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0"/><text:bookmark-start text:name="__RefHeading___chaosmeeting_2017_10_1"/><text:bookmark-start text:name="chaosmeeting_2017_10"/>ChaosMeeting 2017/10<text:bookmark-end text:name="__RefHeading___chaosmeeting_2017_10_1"/><text:bookmark-end text:name="chaosmeeting_2017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PORTAIL DES ASSOCIATIONS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ella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eifunk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ortail_des_associations_vdl_5"/><text:bookmark-start text:name="portail_des_associations_vdl"/>Portail des Associations VDL<text:bookmark-end text:name="__RefHeading___portail_des_associations_vdl_5"/><text:bookmark-end text:name="portail_des_associations_vdl"/></text:h>
      <text:p text:style-name="Text_20_body"><text:a xlink:type="simple" xlink:href="http://associations.vdl.lu/index.php/en/" text:style-name="Internet_20_link" text:visited-style-name="Visited_20_Internet_20_Link">http://associations.vdl.lu/index.php/en/</text:a></text:p>
      <text:h text:style-name="Heading_20_3" text:outline-level="3"><text:bookmark-start text:name="__RefHeading___couches_6"/><text:bookmark-start text:name="couches"/>Couches<text:bookmark-end text:name="__RefHeading___couches_6"/><text:bookmark-end text:name="couches"/></text:h>
      <text:h text:style-name="Heading_20_3" text:outline-level="3"><text:bookmark-start text:name="__RefHeading___cellar_7"/><text:bookmark-start text:name="cellar"/>Cellar<text:bookmark-end text:name="__RefHeading___cellar_7"/><text:bookmark-end text:name="cellar"/></text:h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"> Projektantrag</text:p>
        </text:list-item>
        <text:list-item>
          <text:p text:style-name="List_20_1_Content_Last"> Gateway Ser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0</dc:title>
  </office:meta>
</office:document-meta>
</file>