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4"/><text:bookmark-start text:name="__RefHeading___chaosmeeting_2017_14_1"/><text:bookmark-start text:name="chaosmeeting_2017_14"/>ChaosMeeting 2017/14<text:bookmark-end text:name="__RefHeading___chaosmeeting_2017_14_1"/><text:bookmark-end text:name="chaosmeeting_2017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ostal address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3" text:outline-level="3"><text:bookmark-start text:name="__RefHeading___postal_address_6"/><text:bookmark-start text:name="postal_address"/>Postal address<text:bookmark-end text:name="__RefHeading___postal_address_6"/><text:bookmark-end text:name="postal_add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4</dc:title>
  </office:meta>
</office:document-meta>
</file>