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9"/><text:bookmark-start text:name="__RefHeading___chaosmeeting_2017_19_1"/><text:bookmark-start text:name="chaosmeeting_2017_19"/>ChaosMeeting 2017/19<text:bookmark-end text:name="__RefHeading___chaosmeeting_2017_19_1"/><text:bookmark-end text:name="chaosmeeting_2017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5/06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Wiki activity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hopping networkstuff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[h]ackyard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shopping_networkstuff_4"/><text:bookmark-start text:name="shopping_networkstuff"/>Shopping networkstuff<text:bookmark-end text:name="__RefHeading___shopping_networkstuff_4"/><text:bookmark-end text:name="shopping_networkstuff"/></text:h>
      <text:p text:style-name="Text_20_body">Wir sollten eine Patchkabeltrommel und RJ45 Crimpstecker kaufen. <text:line-break/>
Verwendung für eigene Freifunkanlagen und Hack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9</dc:title>
  </office:meta>
</office:document-meta>
</file>