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7:cm-2017-30"/><text:bookmark-start text:name="__RefHeading___chaosmeeting_2017_30_1"/><text:bookmark-start text:name="chaosmeeting_2017_30"/>ChaosMeeting 2017/30<text:bookmark-end text:name="__RefHeading___chaosmeeting_2017_30_1"/><text:bookmark-end text:name="chaosmeeting_2017_3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3/11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Internet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Kontrakt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Hackerspace.lu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Fahnen bestellung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Moien.lu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_Last"> Frigo <text:a xlink:type="simple" xlink:href="https://wiki.c3l.lu/doku.php?id=user:fantawams" text:style-name="Internet_20_link" text:visited-style-name="Visited_20_Internet_20_Link">fantawam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internet_4"/><text:bookmark-start text:name="internet"/>Internet<text:bookmark-end text:name="__RefHeading___internet_4"/><text:bookmark-end text:name="internet"/></text:h>
      <text:h text:style-name="Heading_20_3" text:outline-level="3"><text:bookmark-start text:name="__RefHeading___kontrakt_5"/><text:bookmark-start text:name="kontrakt"/>Kontrakt<text:bookmark-end text:name="__RefHeading___kontrakt_5"/><text:bookmark-end text:name="kontrakt"/></text:h>
      <text:h text:style-name="Heading_20_3" text:outline-level="3"><text:bookmark-start text:name="__RefHeading___hackerspace.lu_6"/><text:bookmark-start text:name="hackerspace.lu"/>Hackerspace.lu<text:bookmark-end text:name="__RefHeading___hackerspace.lu_6"/><text:bookmark-end text:name="hackerspace.lu"/></text:h>
      <text:h text:style-name="Heading_20_3" text:outline-level="3"><text:bookmark-start text:name="__RefHeading___fahnen_bestellung_7"/><text:bookmark-start text:name="fahnen_bestellung"/>Fahnen bestellung<text:bookmark-end text:name="__RefHeading___fahnen_bestellung_7"/><text:bookmark-end text:name="fahnen_bestellung"/></text:h>
      <text:h text:style-name="Heading_20_3" text:outline-level="3"><text:bookmark-start text:name="__RefHeading___moien.lu_8"/><text:bookmark-start text:name="moien.lu"/>Moien.lu<text:bookmark-end text:name="__RefHeading___moien.lu_8"/><text:bookmark-end text:name="moien.l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7:cm-2017-30</dc:title>
  </office:meta>
</office:document-meta>
</file>