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3"/><text:bookmark-start text:name="__RefHeading___chaosmeeting_2018_02_1"/><text:bookmark-start text:name="chaosmeeting_2018_02"/>ChaosMeeting 2018/02<text:bookmark-end text:name="__RefHeading___chaosmeeting_2018_02_1"/><text:bookmark-end text:name="chaosmeeting_2018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5/02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Willkommensmai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Entent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Wiki Updates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illkommensmail_4"/><text:bookmark-start text:name="willkommensmail"/>Willkommensmail<text:bookmark-end text:name="__RefHeading___willkommensmail_4"/><text:bookmark-end text:name="willkommensmail"/></text:h>
      <text:list text:style-name="List_20_1" text:continue-numbering="false">
        <text:list-item>
          <text:p text:style-name="LastListParagraph_List_20_1_Content_First"> Willkommensmails Template vum däitschen CCC → <text:a xlink:type="simple" xlink:href="https://gitlab.com/pythonfoo/AA/blob/master/ROOT/api/templates/mail_templates/mail_welcome_EN.html" text:style-name="Internet_20_link" text:visited-style-name="Visited_20_Internet_20_Link">Willkommensmail Template</text:a></text:p>
        </text:list-item>
      </text:list>
      <text:h text:style-name="Heading_20_3" text:outline-level="3"><text:bookmark-start text:name="__RefHeading___entente_5"/><text:bookmark-start text:name="entente"/>Entente<text:bookmark-end text:name="__RefHeading___entente_5"/><text:bookmark-end text:name="entente"/></text:h>
      <text:h text:style-name="Heading_20_3" text:outline-level="3"><text:bookmark-start text:name="__RefHeading___wiki_updates_6"/><text:bookmark-start text:name="wiki_updates"/>Wiki Updates<text:bookmark-end text:name="__RefHeading___wiki_updates_6"/><text:bookmark-end text:name="wiki_upda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3</dc:title>
  </office:meta>
</office:document-meta>
</file>