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4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9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member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list text:style-name="List_20_1" text:continue-numbering="false">
        <text:list-item>
          <text:p text:style-name="List_20_1_Content_First"> Lescht detailer klären → subsiden</text:p>
        </text:list-item>
        <text:list-item>
          <text:p text:style-name="List_20_1_Content_Last"> wien geet no der AG mat iessen 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4</dc:title>
  </office:meta>
</office:document-meta>
</file>