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8"/><text:bookmark-start text:name="__RefHeading___chaosmeeting_2018_08_1"/><text:bookmark-start text:name="chaosmeeting_2018_08"/>ChaosMeeting 2018/08<text:bookmark-end text:name="__RefHeading___chaosmeeting_2018_08_1"/><text:bookmark-end text:name="chaosmeeting_2018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9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member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frastructure Pag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3L Birthday Party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Moien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frastruture_page_4"/><text:bookmark-start text:name="infrastruture_page"/>Infrastruture Page<text:bookmark-end text:name="__RefHeading___infrastruture_page_4"/><text:bookmark-end text:name="infrastruture_page"/></text:h>
      <text:h text:style-name="Heading_20_3" text:outline-level="3"><text:bookmark-start text:name="__RefHeading___willkommensmail_5"/><text:bookmark-start text:name="willkommensmail"/>Willkommensmail<text:bookmark-end text:name="__RefHeading___willkommensmail_5"/><text:bookmark-end text:name="willkommensmail"/></text:h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list text:style-name="List_20_1" text:continue-numbering="false">
        <text:list-item>
          <text:p text:style-name="List_20_1_Content_First"> Freifunk Meetup 1 mol pro mount</text:p>
        </text:list-item>
        <text:list-item>
          <text:p text:style-name="List_20_1_Content"> Business Flyer iwerliesen</text:p>
        </text:list-item>
        <text:list-item>
          <text:p text:style-name="List_20_1_Content"> Waasserfest sticker?</text:p>
        </text:list-item>
        <text:list-item>
          <text:p text:style-name="List_20_1_Content_Last"> Server wartung?</text:p>
        </text:list-item>
      </text:list>
      <text:h text:style-name="Heading_20_3" text:outline-level="3"><text:bookmark-start text:name="__RefHeading___c3l_birthday_party_7"/><text:bookmark-start text:name="c3l_birthday_party"/>C3L Birthday Party<text:bookmark-end text:name="__RefHeading___c3l_birthday_party_7"/><text:bookmark-end text:name="c3l_birthday_party"/></text:h>
      <text:h text:style-name="Heading_20_3" text:outline-level="3"><text:bookmark-start text:name="__RefHeading___moien.lu_8"/><text:bookmark-start text:name="moien.lu"/>Moien.lu<text:bookmark-end text:name="__RefHeading___moien.lu_8"/><text:bookmark-end text:name="moien.lu"/></text:h>
      <text:p text:style-name="Text_20_body">Thema, wei geet et weid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8</dc:title>
  </office:meta>
</office:document-meta>
</file>