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1"/><text:bookmark-start text:name="__RefHeading___chaosmeeting_2018_10_1"/><text:bookmark-start text:name="chaosmeeting_2018_10"/>ChaosMeeting 2018/10<text:bookmark-end text:name="__RefHeading___chaosmeeting_2018_10_1"/><text:bookmark-end text:name="chaosmeeting_2018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5/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erver Log – <text:a xlink:type="simple" xlink:href="https://wiki.c3l.lu/doku.php?id=user:metalgamer" text:style-name="Internet_20_link" text:visited-style-name="Visited_20_Internet_20_Link">metalgamer</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_Last"> Makerfest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2" text:outline-level="2"><text:bookmark-start text:name="__RefHeading___server_log_4"/><text:bookmark-start text:name="server_log"/>Server Log<text:bookmark-end text:name="__RefHeading___server_log_4"/><text:bookmark-end text:name="server_log"/></text:h>
      <text:p text:style-name="Text_20_body">Et gëtt e neie Wiki-Plugin. Mat dësem Plugin kann een direkt e QR-code generéieren, déi ee benotze kann vir dat neidescht Material, z.B Oszilloskop, ze markéieren. Sollt een dann de QR-code scannen, da géif een direkt ob déi relevant Wikisäit kommen, z.B Erklärung wei een den Oszilloskop benotzt.</text:p>
      <text:h text:style-name="Heading_20_2" text:outline-level="2"><text:bookmark-start text:name="__RefHeading___hackerspace.lu_5"/><text:bookmark-start text:name="hackerspace.lu"/>Hackerspace.lu<text:bookmark-end text:name="__RefHeading___hackerspace.lu_5"/><text:bookmark-end text:name="hackerspace.lu"/></text:h>
      <text:p text:style-name="Text_20_body">Mir haaten deemols decideiert dass mer geifen den Syn2cat kontakteieren fir dass net nemen den Sy2ncat op der Webseit steet. Et wier gudd wann dat och keint gemach gin well dann d'Leit wessen dass och mir existeieren. Kann et sinn dass eis sws hackerspaces.lu geheiert? Kann och sinn dass ech mech do ieren.
<text:a xlink:type="simple" xlink:href="https://wiki.c3l.lu/doku.php?id=lb:organization:chaosmeetings:2017:cm-2017-30" text:style-name="Internet_20_link" text:visited-style-name="Visited_20_Internet_20_Link">https://wiki.c3l.lu/doku.php?id=lb:organization:chaosmeetings:2017:cm-2017-30</text:a>
<text:a xlink:type="simple" xlink:href="https://wiki.c3l.lu/doku.php?id=organization:chaosmeetings:2017:cm-2017-14&amp;s[]=hackerspaces" text:style-name="Internet_20_link" text:visited-style-name="Visited_20_Internet_20_Link">https://wiki.c3l.lu/doku.php?id=organization:chaosmeetings:2017:cm-2017-14&amp;s[]=hackerspaces</text:a></text:p>
      <text:p text:style-name="Text_20_body">D'Flyeren vum Hackerspace geifen do och hëllefen!! </text:p>
      <text:p text:style-name="Text_20_body">Mir bauen den Site emol ganz einfach ob andeems mir eng einfach Oplëschtung vun den Hackerspaces hei am Land uweisen loossen.</text:p>
      <text:h text:style-name="Heading_20_2" text:outline-level="2"><text:bookmark-start text:name="__RefHeading___makerfest_6"/><text:bookmark-start text:name="makerfest"/>Makerfest<text:bookmark-end text:name="__RefHeading___makerfest_6"/><text:bookmark-end text:name="makerfest"/></text:h>
      <text:p text:style-name="Text_20_body">Fir't Makerfest dest Joer ass et bestemmt schon ze speit. Vielleicht wier et awer interessant d'naichst Joer dohiner ze goen? → <text:a xlink:type="simple" xlink:href="http://www.bee-creative.lu/makerfest" text:style-name="Internet_20_link" text:visited-style-name="Visited_20_Internet_20_Link">http://www.bee-creative.lu/makerf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1</dc:title>
  </office:meta>
</office:document-meta>
</file>