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4"/><text:bookmark-start text:name="__RefHeading___chaosmeeting_2018_14_1"/><text:bookmark-start text:name="chaosmeeting_2018_14"/>ChaosMeeting 2018/14<text:bookmark-end text:name="__RefHeading___chaosmeeting_2018_14_1"/><text:bookmark-end text:name="chaosmeeting_2018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6/07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center">        <text:a xlink:type="simple" xlink:href="https://wiki.c3l.lu/doku.php?id=user:orimpe" text:style-name="Internet_20_link" text:visited-style-name="Visited_20_Internet_20_Link">orimpe</text:a>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chueberfouer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yard @ haxogre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ig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Gedrénk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chueberfouer_4"/><text:bookmark-start text:name="schueberfouer"/>Schueberfouer<text:bookmark-end text:name="__RefHeading___schueberfouer_4"/><text:bookmark-end text:name="schueberfouer"/></text:h>
      <text:p text:style-name="Text_20_body">Vun 23 Aug bis den 11 Sep ass fouer. Vum 13ten Aug bis 23 Sep ass Treffen bei Memberen doheem. Info wat wann wou kënnt iwwert ChaosStuff ML.
<text:line-break/>
<text:a xlink:type="simple" xlink:href="https://www.vdl.lu/visiter/loisirs-et-divertissement/fetes-foires-et-evenements/schueberfouer" text:style-name="Internet_20_link" text:visited-style-name="Visited_20_Internet_20_Link">fouer.lu</text:a></text:p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Strong_20_Emphasis">Freifunk Ofdeckung</text:span> <text:line-break/>
TP WR1043 fir den Infodesk, Hackcenter, an Hackyard. 2-3 outdoor APs. <text:line-break/>
<text:a xlink:type="simple" xlink:href="https://wiki.c3l.lu/doku.php?id=events:hackyard:2018" text:style-name="Internet_20_link" text:visited-style-name="Visited_20_Internet_20_Link">hackyard</text:a> @ <text:a xlink:type="simple" xlink:href="https://wiki.c3l.lu/doku.php?id=events:2018:07:haxogreen" text:style-name="Internet_20_link" text:visited-style-name="Visited_20_Internet_20_Link">HaxoGreen 2018 - Let's make it green</text:a> <text:line-break/>
Mir hunn een village, um meetup (23ten July) huelen mir nach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frigo_6"/><text:bookmark-start text:name="frigo"/>Frigo<text:bookmark-end text:name="__RefHeading___frigo_6"/><text:bookmark-end text:name="frigo"/></text:h>
      <text:p text:style-name="Text_20_body">Bins Esch Alz. an Saturn gin nach ofgeklappert (vum metalgamer) an dann decidéiert Spaco sech. Deadline as wärend Solden
<text:a xlink:type="simple" xlink:href="https://www.hifi.lu/hificmsstorefront/fr/gros_%C3%A9lectro/r%C3%A9frig%C3%A9rateur/r%C3%A9frig%C3%A9rateur_1_porte/rke64021dw/PKEY_A1_B700_C705_11002475" text:style-name="Internet_20_link" text:visited-style-name="Visited_20_Internet_20_Link">AEG  RKE64021DW</text:a></text:p>
      <text:list text:style-name="List_20_1" text:continue-numbering="false">
        <text:list-item>
          <text:p text:style-name="List_20_1_Content_First"> Präis 600€</text:p>
        </text:list-item>
        <text:list-item>
          <text:p text:style-name="List_20_1_Content"> Liwwerung inklusive </text:p>
        </text:list-item>
        <text:list-item>
          <text:p text:style-name="List_20_1_Content"> 10€ pro Stack</text:p>
        </text:list-item>
        <text:list-item>
          <text:p text:style-name="List_20_1_Content_Last"> Liwwerung och Samstes mat Obpräis 12,5€</text:p>
        </text:list-item>
      </text:list>
      <text:h text:style-name="Heading_20_3" text:outline-level="3"><text:bookmark-start text:name="__RefHeading___gedrenks_7"/><text:bookmark-start text:name="gedrenks"/>Gedrénks<text:bookmark-end text:name="__RefHeading___gedrenks_7"/><text:bookmark-end text:name="gedrenks"/></text:h>
      <text:list text:style-name="List_20_1" text:continue-numbering="false">
        <text:list-item>
          <text:p text:style-name="List_20_1_Content_First"> Ruppert:</text:p>
        </text:list-item>
        <text:list-item>
          <text:p text:style-name="List_20_1_Content"> Clubmate cola</text:p>
        </text:list-item>
        <text:list-item>
          <text:p text:style-name="List_20_1_Content"> clubmate</text:p>
        </text:list-item>
        <text:list-item>
          <text:p text:style-name="List_20_1_Content"> Waasser 0,5L</text:p>
        </text:list-item>
        <text:list-item>
          <text:p text:style-name="List_20_1_Content_Last"> Budjet 200€</text:p>
        </text:list-item>
      </text:list>
      <text:p text:style-name="Text_20_body">(De Fantawams bestellt beim Rupper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4</dc:title>
  </office:meta>
</office:document-meta>
</file>