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9"/><text:bookmark-start text:name="__RefHeading___chaosmeeting_2018_19_1"/><text:bookmark-start text:name="chaosmeeting_2018_19"/>ChaosMeeting 2018/19<text:bookmark-end text:name="__RefHeading___chaosmeeting_2018_19_1"/><text:bookmark-end text:name="chaosmeeting_2018_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2/11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Projet Update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projet_update_4"/><text:bookmark-start text:name="projet_update"/>Projet Update<text:bookmark-end text:name="__RefHeading___projet_update_4"/><text:bookmark-end text:name="projet_update"/></text:h>
      <text:list text:style-name="List_20_1" text:continue-numbering="false">
        <text:list-item>
          <text:p text:style-name="LastListParagraph_List_20_1_Content_First"> Update vum "Jabel" Projet <text:a xlink:type="simple" xlink:href="https://wiki.c3l.lu/doku.php?id=user:orimpe" text:style-name="Internet_20_link" text:visited-style-name="Visited_20_Internet_20_Link">orimp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9</dc:title>
  </office:meta>
</office:document-meta>
</file>