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1"/><text:bookmark-start text:name="__RefHeading___chaosmeeting_2019_01_1"/><text:bookmark-start text:name="chaosmeeting_2019_01"/>ChaosMeeting 2019/01<text:bookmark-end text:name="__RefHeading___chaosmeeting_2019_01_1"/><text:bookmark-end text:name="chaosmeeting_2019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07/01/2019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8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<text:a xlink:type="simple" xlink:href="https://wiki.c3l.lu/doku.php?id=user:orimpe" text:style-name="Internet_20_link" text:visited-style-name="Visited_20_Internet_20_Link">orimpe</text:a>,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ommuniqué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AG 2019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Staubsauger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Publicity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drinks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FreiFunk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ommunique_4"/><text:bookmark-start text:name="communique"/>Communiqué<text:bookmark-end text:name="__RefHeading___communique_4"/><text:bookmark-end text:name="communique"/></text:h>
      <text:h text:style-name="Heading_20_3" text:outline-level="3"><text:bookmark-start text:name="__RefHeading___ag2019_5"/><text:bookmark-start text:name="ag2019"/>AG2019<text:bookmark-end text:name="__RefHeading___ag2019_5"/><text:bookmark-end text:name="ag2019"/></text:h>
      <text:h text:style-name="Heading_20_3" text:outline-level="3"><text:bookmark-start text:name="__RefHeading___staubsauger_6"/><text:bookmark-start text:name="staubsauger"/>Staubsauger<text:bookmark-end text:name="__RefHeading___staubsauger_6"/><text:bookmark-end text:name="staubsauger"/></text:h>
      <text:p text:style-name="Text_20_body"><text:a xlink:type="simple" xlink:href="https://www.kaercher.com/at/home-garden/multifunktionaler-sauger/mehrzwecksauger.html" text:style-name="Internet_20_link" text:visited-style-name="Visited_20_Internet_20_Link">Staubsauger</text:a></text:p>
      <text:h text:style-name="Heading_20_3" text:outline-level="3"><text:bookmark-start text:name="__RefHeading___publicity_7"/><text:bookmark-start text:name="publicity"/>Publicity<text:bookmark-end text:name="__RefHeading___publicity_7"/><text:bookmark-end text:name="publicity"/></text:h>
      <text:p text:style-name="Text_20_body">&lt;html&gt;&amp;#128274;&lt;/html&gt;  <text:a xlink:type="simple" xlink:href="https://wiki.c3l.lu/doku.php?id=lb:private:organization:publicity" text:style-name="Internet_20_link" text:visited-style-name="Visited_20_Internet_20_Link">Publicity</text:a></text:p>
      <text:h text:style-name="Heading_20_3" text:outline-level="3"><text:bookmark-start text:name="__RefHeading___drinks_8"/><text:bookmark-start text:name="drinks"/>drinks<text:bookmark-end text:name="__RefHeading___drinks_8"/><text:bookmark-end text:name="drinks"/></text:h>
      <text:p text:style-name="Text_20_body">1 Kago Wasser, wier nice</text:p>
      <text:h text:style-name="Heading_20_3" text:outline-level="3"><text:bookmark-start text:name="__RefHeading___freifunk_9"/><text:bookmark-start text:name="freifunk"/>FreiFunk<text:bookmark-end text:name="__RefHeading___freifunk_9"/><text:bookmark-end text:name="freifunk"/></text:h>
      <text:p text:style-name="Text_20_body">Dok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01</dc:title>
  </office:meta>
</office:document-meta>
</file>