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2"/><text:bookmark-start text:name="__RefHeading___chaosmeeting_2019_02_1"/><text:bookmark-start text:name="chaosmeeting_2019_02"/>ChaosMeeting 2019/02<text:bookmark-end text:name="__RefHeading___chaosmeeting_2019_02_1"/><text:bookmark-end text:name="chaosmeeting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1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n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oxxing Virfall an Däitschlan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G 20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ubsiden_vdl_4"/><text:bookmark-start text:name="subsiden_vdl"/>Subsiden VDL<text:bookmark-end text:name="__RefHeading___subsiden_vdl_4"/><text:bookmark-end text:name="subsiden_vdl"/></text:h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h text:style-name="Heading_20_3" text:outline-level="3"><text:bookmark-start text:name="__RefHeading___doxxing_virfall_6"/><text:bookmark-start text:name="doxxing_virfall"/>Doxxing Virfall<text:bookmark-end text:name="__RefHeading___doxxing_virfall_6"/><text:bookmark-end text:name="doxxing_virfall"/></text:h>
      <text:p text:style-name="Text_20_body">Den Doxxing Virfall an Däitschland an seng Auswirkungen..</text:p>
      <text:h text:style-name="Heading_20_3" text:outline-level="3"><text:bookmark-start text:name="__RefHeading___ag2019_7"/><text:bookmark-start text:name="ag2019"/>AG2019<text:bookmark-end text:name="__RefHeading___ag2019_7"/><text:bookmark-end text:name="ag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2</dc:title>
  </office:meta>
</office:document-meta>
</file>