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6"/><text:bookmark-start text:name="__RefHeading___chaosmeeting_2019_06_1"/><text:bookmark-start text:name="chaosmeeting_2019_06"/>ChaosMeeting 2019/06<text:bookmark-end text:name="__RefHeading___chaosmeeting_2019_06_1"/><text:bookmark-end text:name="chaosmeeting_2019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3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deflenken" text:style-name="Internet_20_link" text:visited-style-name="Visited_20_Internet_20_Link">deflenken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ocial Events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Finanzen &amp; Funding –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Mini Maker Fair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Demo den 23 März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ocial_events_4"/><text:bookmark-start text:name="social_events"/>Social Events<text:bookmark-end text:name="__RefHeading___social_events_4"/><text:bookmark-end text:name="social_events"/></text:h>
      <text:p text:style-name="Text_20_body">Last Summer Dance?</text:p>
      <text:h text:style-name="Heading_20_3" text:outline-level="3"><text:bookmark-start text:name="__RefHeading___finanzen_5"/><text:bookmark-start text:name="finanzen"/>Finanzen<text:bookmark-end text:name="__RefHeading___finanzen_5"/><text:bookmark-end text:name="finanzen"/></text:h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h text:style-name="Heading_20_3" text:outline-level="3"><text:bookmark-start text:name="__RefHeading___mini_maker_faire_7"/><text:bookmark-start text:name="mini_maker_faire"/>Mini Maker Faire<text:bookmark-end text:name="__RefHeading___mini_maker_faire_7"/><text:bookmark-end text:name="mini_maker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6</dc:title>
  </office:meta>
</office:document-meta>
</file>