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9:cm-2019-11"/><text:bookmark-start text:name="__RefHeading___chaosmeeting_2019_11_1"/><text:bookmark-start text:name="chaosmeeting_2019_11"/>ChaosMeeting 2019/11<text:bookmark-end text:name="__RefHeading___chaosmeeting_2019_11_1"/><text:bookmark-end text:name="chaosmeeting_2019_1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7/05/2019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3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deflenken" text:style-name="Internet_20_link" text:visited-style-name="Visited_20_Internet_20_Link">deflenken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Jabber MUC -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ILNAS - <text:a xlink:type="simple" xlink:href="https://wiki.c3l.lu/doku.php?id=user:deflenken" text:style-name="Internet_20_link" text:visited-style-name="Visited_20_Internet_20_Link">deflenken</text:a></text:p>
        </text:list-item>
      </text:list>
      <text:h text:style-name="Heading_20_3" text:outline-level="3"><text:bookmark-start text:name="__RefHeading___jabber_muc_3"/><text:bookmark-start text:name="jabber_muc"/>Jabber MUC<text:bookmark-end text:name="__RefHeading___jabber_muc_3"/><text:bookmark-end text:name="jabber_muc"/></text:h>
      <text:p text:style-name="Text_20_body">Mir huelen elo den offiziellen Muc vum C3L fir Saachen vum Veräin ze annoncéieren/bescheet soen.</text:p>
      <text:h text:style-name="Heading_20_3" text:outline-level="3"><text:bookmark-start text:name="__RefHeading___ilnas_4"/><text:bookmark-start text:name="ilnas"/>ILNAS<text:bookmark-end text:name="__RefHeading___ilnas_4"/><text:bookmark-end text:name="ilnas"/></text:h>
      <text:p text:style-name="Text_20_body">Mir fëllen dat/déi Dokumenter elo aus fir kennen eis Demande ze stell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9:cm-2019-11</dc:title>
  </office:meta>
</office:document-meta>
</file>