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2"/><text:bookmark-start text:name="__RefHeading___chaosmeeting_2019_12_1"/><text:bookmark-start text:name="chaosmeeting_2019_12"/>ChaosMeeting 2019/12<text:bookmark-end text:name="__RefHeading___chaosmeeting_2019_12_1"/><text:bookmark-end text:name="chaosmeeting_2019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6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akerfest 2019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Virratsdatespeicherung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Sproochassistenten -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makerfest_2019_3"/><text:bookmark-start text:name="makerfest_2019"/>Makerfest 2019<text:bookmark-end text:name="__RefHeading___makerfest_2019_3"/><text:bookmark-end text:name="makerfest_2019"/></text:h>
      <text:h text:style-name="Heading_20_3" text:outline-level="3"><text:bookmark-start text:name="__RefHeading___virratsdatespeicherung_4"/><text:bookmark-start text:name="virratsdatespeicherung"/>Virratsdatespeicherung<text:bookmark-end text:name="__RefHeading___virratsdatespeicherung_4"/><text:bookmark-end text:name="virratsdatespeicherung"/></text:h>
      <text:h text:style-name="Heading_20_3" text:outline-level="3"><text:bookmark-start text:name="__RefHeading___sproochassistenten_5"/><text:bookmark-start text:name="sproochassistenten"/>Sproochassistenten<text:bookmark-end text:name="__RefHeading___sproochassistenten_5"/><text:bookmark-end text:name="sproochassisten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2</dc:title>
  </office:meta>
</office:document-meta>
</file>