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19:cm-2019-13"/><text:bookmark-start text:name="__RefHeading___chaosmeeting_2019_13_1"/><text:bookmark-start text:name="chaosmeeting_2019_13"/>ChaosMeeting 2019/13<text:bookmark-end text:name="__RefHeading___chaosmeeting_2019_13_1"/><text:bookmark-end text:name="chaosmeeting_2019_13"/></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4/06/2019</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7:00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text:a xlink:type="simple" xlink:href="https://wiki.c3l.lu/doku.php?id=user:deflenken" text:style-name="Internet_20_link" text:visited-style-name="Visited_20_Internet_20_Link">deflenken</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deflenken" text:style-name="Internet_20_link" text:visited-style-name="Visited_20_Internet_20_Link">deflenken</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Datenschleuder - <text:a xlink:type="simple" xlink:href="https://wiki.c3l.lu/doku.php?id=user:virii" text:style-name="Internet_20_link" text:visited-style-name="Visited_20_Internet_20_Link">virii</text:a></text:p>
        </text:list-item>
        <text:list-item>
          <text:p text:style-name="List_20_1_Content"> Registre des Bénéficiaires - <text:a xlink:type="simple" xlink:href="https://wiki.c3l.lu/doku.php?id=user:deflenken" text:style-name="Internet_20_link" text:visited-style-name="Visited_20_Internet_20_Link">deflenken</text:a></text:p>
        </text:list-item>
        <text:list-item>
          <text:p text:style-name="List_20_1_Content_Last"> RDV mam Här Braum vun der UniLu - <text:a xlink:type="simple" xlink:href="https://wiki.c3l.lu/doku.php?id=user:deflenken" text:style-name="Internet_20_link" text:visited-style-name="Visited_20_Internet_20_Link">deflenken</text:a></text:p>
        </text:list-item>
      </text:list>
      <text:h text:style-name="Heading_20_3" text:outline-level="3"><text:bookmark-start text:name="__RefHeading___datenschleuder_3"/><text:bookmark-start text:name="datenschleuder"/>Datenschleuder<text:bookmark-end text:name="__RefHeading___datenschleuder_3"/><text:bookmark-end text:name="datenschleuder"/></text:h>
      <text:p text:style-name="Text_20_body">Vum virii: Ech proposéieren, datt mer een ganzen Kartrong ufroen amplaz just eng Ausgab, an eis dann drëms këmmeren, fir Dateschleuder hei am Land ze verdeelen. zB Bibliothéiken (Esch, Ettelbréck) Hackerspaces asw. 
Mir hu genuch Kontakter fir der lass ze ginn :) </text:p>
      <text:p text:style-name="Text_20_body">Mir hunn Decisioun geholl mol eng ze kreien dei hei am Space bleiwt. Mir kuken op mer dei als Hackerspace gratis heihinner kreien. Mir machen eng Emfro bei Memberen an aneren op se interesseiert wieren regelmeisseg eng Datenschleuder ze kreien. Erreicht dann kuken mer op mer een ganzen Kartrong huelen. </text:p>
      <text:h text:style-name="Heading_20_3" text:outline-level="3"><text:bookmark-start text:name="__RefHeading___registre_des_beneficiaires_4"/><text:bookmark-start text:name="registre_des_beneficiaires"/>Registre des Bénéficiaires<text:bookmark-end text:name="__RefHeading___registre_des_beneficiaires_4"/><text:bookmark-end text:name="registre_des_beneficiaires"/></text:h>
      <text:p text:style-name="Text_20_body">Op engem Meetup mecht den Comité dat vu que dass dem Sekretär sein Luxtrust jo dann emmer failed -.- </text:p>
      <text:p text:style-name="Text_20_body"><text:a xlink:type="simple" xlink:href="https://www.lbr.lu/mjrcs-rbe/jsp/webapp/static/mjrcs/de/mjrcs-rbe/asbl_fondation.html?FROM_MENU=true&amp;time=1561192415719&amp;pageTitle=menu.item.geninfoasblfundation&amp;currentMenuLabel=menu.item.geninfoasblfundation&amp;CURRENT_TIMESTAMP_ID=" text:style-name="Internet_20_link" text:visited-style-name="Visited_20_Internet_20_Link">https://www.lbr.lu/mjrcs-rbe/jsp/webapp/static/mjrcs/de/mjrcs-rbe/asbl_fondation.html?FROM_MENU=true&amp;time=1561192415719&amp;pageTitle=menu.item.geninfoasblfundation&amp;currentMenuLabel=menu.item.geninfoasblfundation&amp;CURRENT_TIMESTAMP_ID=</text:a></text:p>
      <text:h text:style-name="Heading_20_3" text:outline-level="3"><text:bookmark-start text:name="__RefHeading___rdv_mam_haer_braum_vun_der_unilu_5"/><text:bookmark-start text:name="rdv_mam_haer_braum_vun_der_unilu"/>RDV mam Här Braum vun der UniLu<text:bookmark-end text:name="__RefHeading___rdv_mam_haer_braum_vun_der_unilu_5"/><text:bookmark-end text:name="rdv_mam_haer_braum_vun_der_unilu"/></text:h>
      <text:p text:style-name="Text_20_body">Den Här Braum kennt den 15 Juli bislanscht fir mat eis iwwert VDS ze schwä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19:cm-2019-13</dc:title>
  </office:meta>
</office:document-meta>
</file>