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5"/><text:bookmark-start text:name="__RefHeading___chaosmeeting_2019_15_1"/><text:bookmark-start text:name="chaosmeeting_2019_15"/>ChaosMeeting 2019/15<text:bookmark-end text:name="__RefHeading___chaosmeeting_2019_15_1"/><text:bookmark-end text:name="chaosmeeting_2019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/09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deflenken" text:style-name="Internet_20_link" text:visited-style-name="Visited_20_Internet_20_Link">deflenken</text:a>,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atenschleuder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CJEU Case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RDV mam Här Braum - <text:a xlink:type="simple" xlink:href="https://wiki.c3l.lu/doku.php?id=user:deflenken" text:style-name="Internet_20_link" text:visited-style-name="Visited_20_Internet_20_Link">deflen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15</dc:title>
  </office:meta>
</office:document-meta>
</file>