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6"/><text:bookmark-start text:name="__RefHeading___chaosmeeting_2019_16_1"/><text:bookmark-start text:name="chaosmeeting_2019_16"/>ChaosMeeting 2019/16<text:bookmark-end text:name="__RefHeading___chaosmeeting_2019_16_1"/><text:bookmark-end text:name="chaosmeeting_2019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10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atenschleuder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iège Social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ddress postal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<text:a xlink:type="simple" xlink:href="https://wiki.c3l.lu/doku.php?id=projects:freifunk:meetup:2019-03" text:style-name="Internet_20_link" text:visited-style-name="Visited_20_Internet_20_Link">feedback FreiFunk Meetup 2019/03</text:a>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olicedossier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Virratsdatespeicherung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paco meeting - <text:a xlink:type="simple" xlink:href="https://wiki.c3l.lu/doku.php?id=user:fantawams" text:style-name="Internet_20_link" text:visited-style-name="Visited_20_Internet_20_Link">fantawams</text:a></text:p>
          <text:list text:style-name="List_20_1">
            <text:list-item>
              <text:p text:style-name="List_20_1_Content"> space cleaning</text:p>
            </text:list-item>
            <text:list-item>
              <text:p text:style-name="List_20_1_Content"> Repair Café</text:p>
            </text:list-item>
            <text:list-item>
              <text:p text:style-name="List_20_1_Content_Last"> <text:a xlink:type="simple" xlink:href="https://rt.c3l.lu/Ticket/Display.html?id=495" text:style-name="Internet_20_link" text:visited-style-name="Visited_20_Internet_20_Link">Ticket 495 Powermanagemen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6</dc:title>
  </office:meta>
</office:document-meta>
</file>