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18"/><text:bookmark-start text:name="__RefHeading___chaosmeeting_2019_18_1"/><text:bookmark-start text:name="chaosmeeting_2019_18"/>ChaosMeeting 2019/18<text:bookmark-end text:name="__RefHeading___chaosmeeting_2019_18_1"/><text:bookmark-end text:name="chaosmeeting_2019_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8/10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45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deflenken" text:style-name="Internet_20_link" text:visited-style-name="Visited_20_Internet_20_Link">deflenken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Feierdeeg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Spenden -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feierdeeg_4"/><text:bookmark-start text:name="feierdeeg"/>Feierdeeg<text:bookmark-end text:name="__RefHeading___feierdeeg_4"/><text:bookmark-end text:name="feierdeeg"/></text:h>
      <text:h text:style-name="Heading_20_3" text:outline-level="3"><text:bookmark-start text:name="__RefHeading___spenden_5"/><text:bookmark-start text:name="spenden"/>Spenden<text:bookmark-end text:name="__RefHeading___spenden_5"/><text:bookmark-end text:name="spend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18</dc:title>
  </office:meta>
</office:document-meta>
</file>