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1"/><text:bookmark-start text:name="__RefHeading___chaosmeeting_2020_01_1"/><text:bookmark-start text:name="chaosmeeting_2020_01"/>ChaosMeeting 2020/01<text:bookmark-end text:name="__RefHeading___chaosmeeting_2020_01_1"/><text:bookmark-end text:name="chaosmeeting_2020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6/01/2020</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New Years Speech – <text:a xlink:type="simple" xlink:href="https://wiki.c3l.lu/doku.php?id=user:metalgamer" text:style-name="Internet_20_link" text:visited-style-name="Visited_20_Internet_20_Link">metalgamer</text:a></text:p>
        </text:list-item>
        <text:list-item>
          <text:p text:style-name="List_20_1_Content"> ChaosStuff Log – <text:a xlink:type="simple" xlink:href="https://wiki.c3l.lu/doku.php?id=user:metalgamer" text:style-name="Internet_20_link" text:visited-style-name="Visited_20_Internet_20_Link">metalgamer</text:a></text:p>
        </text:list-item>
        <text:list-item>
          <text:p text:style-name="List_20_1_Content"> AG2020 – <text:a xlink:type="simple" xlink:href="https://wiki.c3l.lu/doku.php?id=user:deflenken" text:style-name="Internet_20_link" text:visited-style-name="Visited_20_Internet_20_Link">deflenken</text:a></text:p>
        </text:list-item>
        <text:list-item>
          <text:p text:style-name="List_20_1_Content"> Tshirts – <text:a xlink:type="simple" xlink:href="https://wiki.c3l.lu/doku.php?id=user:deflenken" text:style-name="Internet_20_link" text:visited-style-name="Visited_20_Internet_20_Link">deflenken</text:a></text:p>
        </text:list-item>
        <text:list-item>
          <text:p text:style-name="List_20_1_Content"> Finance Rule – <text:a xlink:type="simple" xlink:href="https://wiki.c3l.lu/doku.php?id=user:metalgamer" text:style-name="Internet_20_link" text:visited-style-name="Visited_20_Internet_20_Link">metalgamer</text:a></text:p>
        </text:list-item>
        <text:list-item>
          <text:p text:style-name="List_20_1_Content"> MiniMakerFaire – <text:a xlink:type="simple" xlink:href="https://wiki.c3l.lu/doku.php?id=user:deflenken" text:style-name="Internet_20_link" text:visited-style-name="Visited_20_Internet_20_Link">deflenken</text:a></text:p>
        </text:list-item>
        <text:list-item>
          <text:p text:style-name="List_20_1_Content"> InternetDays LU-CIX – <text:a xlink:type="simple" xlink:href="https://wiki.c3l.lu/doku.php?id=user:metalgamer" text:style-name="Internet_20_link" text:visited-style-name="Visited_20_Internet_20_Link">metalgamer</text:a></text:p>
        </text:list-item>
        <text:list-item>
          <text:p text:style-name="List_20_1_Content"> Freifunk – <text:a xlink:type="simple" xlink:href="https://wiki.c3l.lu/doku.php?id=user:fantawams" text:style-name="Internet_20_link" text:visited-style-name="Visited_20_Internet_20_Link">fantawams</text:a>, <text:a xlink:type="simple" xlink:href="https://wiki.c3l.lu/doku.php?id=user:orimpe" text:style-name="Internet_20_link" text:visited-style-name="Visited_20_Internet_20_Link">orimpe</text:a></text:p>
        </text:list-item>
        <text:list-item>
          <text:p text:style-name="List_20_1_Content_Last"> Gedrénks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new_years_speech_4"/><text:bookmark-start text:name="new_years_speech"/>New Years Speech<text:bookmark-end text:name="__RefHeading___new_years_speech_4"/><text:bookmark-end text:name="new_years_speech"/></text:h>
      <text:p text:style-name="Text_20_body">Den <text:a xlink:type="simple" xlink:href="https://wiki.c3l.lu/doku.php?id=user:metalgamer" text:style-name="Internet_20_link" text:visited-style-name="Visited_20_Internet_20_Link">metalgamer</text:a> huet eng kleng Ried gehalen. Am neie Joer wëlle mer weider sou aktiv si wéi 2019. Dofir wäerte mer eis ënner anerem mat den Datebanke vum Staat beschäftegen, ee Site opbaue wéinst der Virratsdatespeicherung an't d'Social Events weider pushen.</text:p>
      <text:h text:style-name="Heading_20_3" text:outline-level="3"><text:bookmark-start text:name="__RefHeading___chaosstuff_log_5"/><text:bookmark-start text:name="chaosstuff_log"/>ChaosStuff Log<text:bookmark-end text:name="__RefHeading___chaosstuff_log_5"/><text:bookmark-end text:name="chaosstuff_log"/></text:h>
      <text:p text:style-name="Text_20_body">All véierte Meeting soll jiddweree kuerz erläuteren un wat fir Projeten ee grad schafft oder wat hien am Space gemeet huet. Doduerch sollen d'Membere besser bescheet wësse wien un wat schafft a wou een sech kann aktiv abréngen.</text:p>
      <text:h text:style-name="Heading_20_3" text:outline-level="3"><text:bookmark-start text:name="__RefHeading___ag2020_6"/><text:bookmark-start text:name="ag2020"/>AG2020<text:bookmark-end text:name="__RefHeading___ag2020_6"/><text:bookmark-end text:name="ag2020"/></text:h>
      <text:p text:style-name="Text_20_body">Mir mussen eis AG plangen! D'Email mam "Doodle" ass eraus. </text:p>
      <text:h text:style-name="Heading_20_3" text:outline-level="3"><text:bookmark-start text:name="__RefHeading___tshirts_7"/><text:bookmark-start text:name="tshirts"/>Tshirts<text:bookmark-end text:name="__RefHeading___tshirts_7"/><text:bookmark-end text:name="tshirts"/></text:h>
      <text:p text:style-name="Text_20_body">Op engem vun den nächste Meetingen oder Meetupe kucke mer eis genau un bei wien mer ginn, wat dat kascht, a wei vill T-Shirten an Hoodië mer wëlle bestellen. Wann mer den Händler fir eis Kleeder gewiesselt hunn da kritt een op Shirtcity nëmmen nach Tasen asw. keng Kleeder méi.</text:p>
      <text:h text:style-name="Heading_20_3" text:outline-level="3"><text:bookmark-start text:name="__RefHeading___finance_rule_8"/><text:bookmark-start text:name="finance_rule"/>Finance Rule<text:bookmark-end text:name="__RefHeading___finance_rule_8"/><text:bookmark-end text:name="finance_rule"/></text:h>
      <text:p text:style-name="Text_20_body">Opgrond vun der héischt vun eise lafende Käschten (Internet, Telefon + Freifunkserver) déi sech op ronn 120 Euro belafen huet den <text:a xlink:type="simple" xlink:href="https://wiki.c3l.lu/doku.php?id=user:metalgamer" text:style-name="Internet_20_link" text:visited-style-name="Visited_20_Internet_20_Link">metalgamer</text:a> d'Idee gehat de Veräi soll ëmmer mindestens X Euro um Compte hunn. Op der enger Seid sollen esou Membere méi schnell kenne rembourséiert ginn an op der anerer Seid eis lafend Käschte gedeckt sinn. Mir hunn festgehalen dass ëmmer musse 500 Euro um Compte sinn. Doduerch kann et awer natierlech sinn dass Saache méi spéit kaf ginn oder de Veräi bei Projete manner beile kann.</text:p>
      <text:h text:style-name="Heading_20_3" text:outline-level="3"><text:bookmark-start text:name="__RefHeading___minimakerfaire_9"/><text:bookmark-start text:name="minimakerfaire"/>MiniMakerFaire<text:bookmark-end text:name="__RefHeading___minimakerfaire_9"/><text:bookmark-end text:name="minimakerfaire"/></text:h>
      <text:p text:style-name="Text_20_body">Dëst Joer ass erëm d'MiniMakerFaire vum 16-17 Mäi. Mir hunn decidéiert do matzemaachen. Mir wëllen deskeier ee méi interaktive Stand hunn.</text:p>
      <text:p text:style-name="Text_20_body">Dofir gouf folgendes festgehalen:
manner Saache matzehuelen
3DPrinter muss mat
Lockpicking Set
<text:a xlink:type="simple" xlink:href="https://www.kafpollin.de/bauelemente-bauteile/bausaetze-module/bausaetze/" text:style-name="Internet_20_link" text:visited-style-name="Visited_20_Internet_20_Link">Léidkits</text:a> ginn  
Kuckt ierch och den <text:a xlink:type="simple" xlink:href="https://rt.c3l.lu/Ticket/Display.html?id=544" text:style-name="Internet_20_link" text:visited-style-name="Visited_20_Internet_20_Link">RT Ticket</text:a> dozou un.</text:p>
      <text:h text:style-name="Heading_20_3" text:outline-level="3"><text:bookmark-start text:name="__RefHeading___internetdays_lu-cix_10"/><text:bookmark-start text:name="internetdays_lu-cix"/>InternetDays LU-CIX<text:bookmark-end text:name="__RefHeading___internetdays_lu-cix_10"/><text:bookmark-end text:name="internetdays_lu-cix"/></text:h>
      <text:p text:style-name="Text_20_body">Dest Joer ginn erëm d'Internetdays organiséiert dee 17ten an 18ten November. Mir goufe gefrot op mer do wéilte matmaan. Mir hunn nogefrot wei mir eis kéinten do abréngen. Mir waarden nach op eng Äntwert.</text:p>
      <text:h text:style-name="Heading_20_3" text:outline-level="3"><text:bookmark-start text:name="__RefHeading___freifunk_11"/><text:bookmark-start text:name="freifunk"/>Freifunk<text:bookmark-end text:name="__RefHeading___freifunk_11"/><text:bookmark-end text:name="freifunk"/></text:h>
      <text:p text:style-name="Text_20_body">Et ass erëm <text:a xlink:type="simple" xlink:href="https://wiki.c3l.lu/doku.php?id=projects:freifunk:meetup:2020-01" text:style-name="Internet_20_link" text:visited-style-name="Visited_20_Internet_20_Link">Freifunkmeetup</text:a>. Sie sichen ëmmer erëm nei Leit déi sech wëllen aktiv abréngen!</text:p>
      <text:h text:style-name="Heading_20_3" text:outline-level="3"><text:bookmark-start text:name="__RefHeading___gedrenks_12"/><text:bookmark-start text:name="gedrenks"/>Gedrénks<text:bookmark-end text:name="__RefHeading___gedrenks_12"/><text:bookmark-end text:name="gedrenks"/></text:h>
      <text:p text:style-name="Text_20_body">Club Mate Cola Cajeaue ginn der epuerbestallt mee mir waarden awer nach bis mer d'Assurance bezuelt hu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1</dc:title>
  </office:meta>
</office:document-meta>
</file>