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2"/><text:bookmark-start text:name="__RefHeading___chaosmeeting_2020_02_1"/><text:bookmark-start text:name="chaosmeeting_2020_02"/>ChaosMeeting 2020/02<text:bookmark-end text:name="__RefHeading___chaosmeeting_2020_02_1"/><text:bookmark-end text:name="chaosmeeting_2020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1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Behavior in the ChaosStuff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BTS Cybersecurity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Virratsdatespeicherung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MiniMakerFair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behavior_in_the_chaosstuff_4"/><text:bookmark-start text:name="behavior_in_the_chaosstuff"/>Behavior in the ChaosStuff<text:bookmark-end text:name="__RefHeading___behavior_in_the_chaosstuff_4"/><text:bookmark-end text:name="behavior_in_the_chaosstuff"/></text:h>
      <text:h text:style-name="Heading_20_3" text:outline-level="3"><text:bookmark-start text:name="__RefHeading___bts_cybersecurity_5"/><text:bookmark-start text:name="bts_cybersecurity"/>BTS Cybersecurity<text:bookmark-end text:name="__RefHeading___bts_cybersecurity_5"/><text:bookmark-end text:name="bts_cybersecurity"/></text:h>
      <text:h text:style-name="Heading_20_3" text:outline-level="3"><text:bookmark-start text:name="__RefHeading___virratsdatespeicherung_6"/><text:bookmark-start text:name="virratsdatespeicherung"/>Virratsdatespeicherung<text:bookmark-end text:name="__RefHeading___virratsdatespeicherung_6"/><text:bookmark-end text:name="virratsdatespeicherung"/></text:h>
      <text:h text:style-name="Heading_20_3" text:outline-level="3"><text:bookmark-start text:name="__RefHeading___minimakerfaire_7"/><text:bookmark-start text:name="minimakerfaire"/>MiniMakerFaire<text:bookmark-end text:name="__RefHeading___minimakerfaire_7"/><text:bookmark-end text:name="minimakerf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2</dc:title>
  </office:meta>
</office:document-meta>
</file>