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06"/><text:bookmark-start text:name="__RefHeading___chaosmeeting_2020_06_1"/><text:bookmark-start text:name="chaosmeeting_2020_06"/>ChaosMeeting 2020/06<text:bookmark-end text:name="__RefHeading___chaosmeeting_2020_06_1"/><text:bookmark-end text:name="chaosmeeting_2020_0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3/2020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text:a xlink:type="simple" xlink:href="https://wiki.c3l.lu/doku.php?id=user:virii" text:style-name="Internet_20_link" text:visited-style-name="Visited_20_Internet_20_Link">virii</text:a>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Demo Assange –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5G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demo_assange_4"/><text:bookmark-start text:name="demo_assange"/>Demo Assange<text:bookmark-end text:name="__RefHeading___demo_assange_4"/><text:bookmark-end text:name="demo_assange"/></text:h>
      <text:p text:style-name="Text_20_body">Mir goufe gefrot op mir interesséiert wieren eng Demo wéinst dem Assange matzeorganiséieren. Mir si prinzipiell domader d'accord. Mir froen no fir méi Informatiounen ze kréien.</text:p>
      <text:h text:style-name="Heading_20_3" text:outline-level="3"><text:bookmark-start text:name="__RefHeading___g_5"/><text:bookmark-start text:name="g"/>5G<text:bookmark-end text:name="__RefHeading___g_5"/><text:bookmark-end text:name="g"/></text:h>
      <text:p text:style-name="Text_20_body">Een Donneschden ass eng Konferenz an der Victor Hugo Haal geint den 5G. Mir hunn eng kleng Aktioun dowéinst geplan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06</dc:title>
  </office:meta>
</office:document-meta>
</file>