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8"/><text:bookmark-start text:name="__RefHeading___chaosmeeting_2020_08_1"/><text:bookmark-start text:name="chaosmeeting_2020_08"/>ChaosMeeting 2020/08<text:bookmark-end text:name="__RefHeading___chaosmeeting_2020_08_1"/><text:bookmark-end text:name="chaosmeeting_2020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</text:list-item>
        <text:list-item>
          <text:p text:style-name="List_20_1_Content"> CCC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anté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3" text:outline-level="3"><text:bookmark-start text:name="__RefHeading___ccc_updates_5"/><text:bookmark-start text:name="ccc_updates"/>CCC Updates<text:bookmark-end text:name="__RefHeading___ccc_updates_5"/><text:bookmark-end text:name="ccc_updates"/></text:h>
      <text:h text:style-name="Heading_20_3" text:outline-level="3"><text:bookmark-start text:name="__RefHeading___esante_6"/><text:bookmark-start text:name="esante"/>eSanté<text:bookmark-end text:name="__RefHeading___esante_6"/><text:bookmark-end text:name="esa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8</dc:title>
  </office:meta>
</office:document-meta>
</file>