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1"/><text:bookmark-start text:name="__RefHeading___chaosmeeting_2020_11_1"/><text:bookmark-start text:name="chaosmeeting_2020_11"/>ChaosMeeting 2020/11<text:bookmark-end text:name="__RefHeading___chaosmeeting_2020_11_1"/><text:bookmark-end text:name="chaosmeeting_2020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atenschleuder fir't Bibliothéiken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Evaluatioun RT Ticket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mmuniqué Fichier Central V2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pyright Reform in Luxembourg - Cooperation Requ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il vum Staybehind (Professor Hofmann, IPads an der Schoul) – <text:a xlink:type="simple" xlink:href="https://wiki.c3l.lu/doku.php?id=user:staybehind" text:style-name="Internet_20_link" text:visited-style-name="Visited_20_Internet_20_Link">staybehind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atenschleuder_fir_t_bibliotheiken_4"/><text:bookmark-start text:name="datenschleuder_fir_t_bibliotheiken"/>Datenschleuder fir't Bibliothéiken<text:bookmark-end text:name="__RefHeading___datenschleuder_fir_t_bibliotheiken_4"/><text:bookmark-end text:name="datenschleuder_fir_t_bibliotheiken"/></text:h>
      <text:h text:style-name="Heading_20_3" text:outline-level="3"><text:bookmark-start text:name="__RefHeading___evaluatioun_rt_tickets_5"/><text:bookmark-start text:name="evaluatioun_rt_tickets"/>Evaluatioun RT Tickets<text:bookmark-end text:name="__RefHeading___evaluatioun_rt_tickets_5"/><text:bookmark-end text:name="evaluatioun_rt_tickets"/></text:h>
      <text:h text:style-name="Heading_20_3" text:outline-level="3"><text:bookmark-start text:name="__RefHeading___communique_fichier_central_2.0_6"/><text:bookmark-start text:name="communique_fichier_central_2.0"/>Communiqué Fichier Central 2.0<text:bookmark-end text:name="__RefHeading___communique_fichier_central_2.0_6"/><text:bookmark-end text:name="communique_fichier_central_2.0"/></text:h>
      <text:h text:style-name="Heading_20_3" text:outline-level="3"><text:bookmark-start text:name="__RefHeading___copyright_reform_in_luxembourg_-_cooperation_request_7"/><text:bookmark-start text:name="copyright_reform_in_luxembourg_-_cooperation_request"/>Copyright Reform in Luxembourg - Cooperation Request<text:bookmark-end text:name="__RefHeading___copyright_reform_in_luxembourg_-_cooperation_request_7"/><text:bookmark-end text:name="copyright_reform_in_luxembourg_-_cooperation_request"/></text:h>
      <text:h text:style-name="Heading_20_3" text:outline-level="3"><text:bookmark-start text:name="__RefHeading___freifunk_letzebuerg_8"/><text:bookmark-start text:name="freifunk_letzebuerg"/>Freifunk Lëtzebuerg<text:bookmark-end text:name="__RefHeading___freifunk_letzebuerg_8"/><text:bookmark-end text:name="freifunk_letzebue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1</dc:title>
  </office:meta>
</office:document-meta>
</file>