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3"/><text:bookmark-start text:name="__RefHeading___chaosmeet_ing_2020_13_1"/><text:bookmark-start text:name="chaosmeet_ing_2020_13"/>ChaosMeet ing 2020/13<text:bookmark-end text:name="__RefHeading___chaosmeet_ing_2020_13_1"/><text:bookmark-end text:name="chaosmeet_ing_2020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- <text:a xlink:type="simple" xlink:href="https://fm4.orf.at/stories/3008930/" text:style-name="Internet_20_link" text:visited-style-name="Visited_20_Internet_20_Link">https://fm4.orf.at/stories/3008930/</text:a> – <text:a xlink:type="simple" xlink:href="https://wiki.c3l.lu/doku.php?id=user:metalgamer" text:style-name="Internet_20_link" text:visited-style-name="Visited_20_Internet_20_Link">metalgamer</text:a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Mir ennerschreiwen den Communiqué vun der EDRI. (<text:a xlink:type="simple" xlink:href="https://edri.org/wp-content/uploads/2020/11/20201109-EDRi-Draft-Response-to-Council-on-encryption-SEND.pdf" text:style-name="Internet_20_link" text:visited-style-name="Visited_20_Internet_20_Link">https://edri.org/wp-content/uploads/2020/11/20201109-EDRi-Draft-Response-to-Council-on-encryption-SEND.pdf</text:a>) 
Mir maan awer och een eegenen Pressecommuniqué dozo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3</dc:title>
  </office:meta>
</office:document-meta>
</file>