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14"/><text:bookmark-start text:name="__RefHeading___chaosmeeting_2020_14_1"/><text:bookmark-start text:name="chaosmeeting_2020_14"/>ChaosMeeting 2020/14<text:bookmark-end text:name="__RefHeading___chaosmeeting_2020_14_1"/><text:bookmark-end text:name="chaosmeeting_2020_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3/11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Freifunk Feedback</text:p>
        </text:list-item>
        <text:list-item>
          <text:p text:style-name="List_20_1_Content_Last"> Communiqué 3D Secure</text:p>
        </text:list-item>
      </text:list>
      <text:h text:style-name="Heading_20_2" text:outline-level="2"><text:bookmark-start text:name="__RefHeading___freifunk_feedback_3"/><text:bookmark-start text:name="freifunk_feedback"/>Freifunk Feedback<text:bookmark-end text:name="__RefHeading___freifunk_feedback_3"/><text:bookmark-end text:name="freifunk_feedback"/></text:h>
      <text:h text:style-name="Heading_20_2" text:outline-level="2"><text:bookmark-start text:name="__RefHeading___communique_3d_secure_4"/><text:bookmark-start text:name="communique_3d_secure"/>Communiqué 3D Secure<text:bookmark-end text:name="__RefHeading___communique_3d_secure_4"/><text:bookmark-end text:name="communique_3d_secure"/></text:h>
      <text:p text:style-name="Text_20_body">Den <text:a xlink:type="simple" xlink:href="https://wiki.c3l.lu/doku.php?id=user:alain" text:style-name="Internet_20_link" text:visited-style-name="Visited_20_Internet_20_Link">Alain</text:a> huet proposéiert dass mer e Communiqué zum Thema 3D Secure bréngen. Heen huet alt schonn ugefaangen. Den <text:a xlink:type="simple" xlink:href="https://wiki.c3l.lu/doku.php?id=user:metalgamer" text:style-name="Internet_20_link" text:visited-style-name="Visited_20_Internet_20_Link">metalgamer</text:a> kuckt de Weekend Mol driwwer. E Méinden ginn mer am Detail nach eng Kéier drop an. Hei ass de Link vum Pad:</text:p>
      <text:p text:style-name="Text_20_body"><text:a xlink:type="simple" xlink:href="https://pad.c3l.lu/OuugOoMBSeCM06aaVEJ4Cw#" text:style-name="Internet_20_link" text:visited-style-name="Visited_20_Internet_20_Link">https://pad.c3l.lu/OuugOoMBSeCM06aaVEJ4Cw#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14</dc:title>
  </office:meta>
</office:document-meta>
</file>