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6"/><text:bookmark-start text:name="__RefHeading___chaosmeeting_2021_06_1"/><text:bookmark-start text:name="chaosmeeting_2021_06"/>ChaosMeeting 2021/06<text:bookmark-end text:name="__RefHeading___chaosmeeting_2021_06_1"/><text:bookmark-end text:name="chaosmeeting_2021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9/03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erver Migratio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Esch 2022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ReclaimYourFac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06</dc:title>
  </office:meta>
</office:document-meta>
</file>