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08"/><text:bookmark-start text:name="__RefHeading___chaosmeeting_2021_08_1"/><text:bookmark-start text:name="chaosmeeting_2021_08"/>ChaosMeeting 2021/08<text:bookmark-end text:name="__RefHeading___chaosmeeting_2021_08_1"/><text:bookmark-end text:name="chaosmeeting_2021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6/04/2021 </text:p>
          </table:table-cell>
        </table:table-row>
        <table:table-row>
          <table:table-cell office:value-type="string" table:style-name="tableheader">
            <text:p text:style-name="Table_20_Heading"> Time </text:p>
          </table:table-cell>
          <table:table-cell office:value-type="string" table:style-name="tablecell">
            <text:p text:style-name="tablealignleft"> 21: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claimYourFace – <text:a xlink:type="simple" xlink:href="https://wiki.c3l.lu/doku.php?id=user:metalgamer" text:style-name="Internet_20_link" text:visited-style-name="Visited_20_Internet_20_Link">metalgamer</text:a></text:p>
        </text:list-item>
        <text:list-item>
          <text:p text:style-name="List_20_1_Content_Last"> Copyrightreform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4" text:outline-level="4"><text:bookmark-start text:name="__RefHeading___copyrightreform_4"/><text:bookmark-start text:name="copyrightreform"/>Copyrightreform<text:bookmark-end text:name="__RefHeading___copyrightreform_4"/><text:bookmark-end text:name="copyrightreform"/></text:h>
      <text:h text:style-name="Heading_20_5" text:outline-level="5"><text:bookmark-start text:name="__RefHeading___meeting_5"/><text:bookmark-start text:name="meeting"/>Meeting<text:bookmark-end text:name="__RefHeading___meeting_5"/><text:bookmark-end text:name="meeting"/></text:h>
      <text:p text:style-name="Text_20_body">Mir haaten een Meeting mat "Déi Greng": mir hunn eist Positiounspabeier présenteiert an erklärt, an froen geäntwert.</text:p>
      <text:p text:style-name="Text_20_body">Den Avantprojet kucken sie sech un.</text:p>
      <text:h text:style-name="Heading_20_5" text:outline-level="5"><text:bookmark-start text:name="__RefHeading___breiwer_6"/><text:bookmark-start text:name="breiwer"/>Bréiwer<text:bookmark-end text:name="__RefHeading___breiwer_6"/><text:bookmark-end text:name="breiwer"/></text:h>
      <text:p text:style-name="Text_20_body">D'Bréiwer déi mir un d'Kommissiounen vum Parlament geschéckt hunn, sinn ukomm. (accusé de réception)</text:p>
      <text:h text:style-name="Heading_20_4" text:outline-level="4"><text:bookmark-start text:name="__RefHeading___reclaimyourface_7"/><text:bookmark-start text:name="reclaimyourface"/>ReclaimYourFace<text:bookmark-end text:name="__RefHeading___reclaimyourface_7"/><text:bookmark-end text:name="reclaimyourface"/></text:h>
      <text:p text:style-name="Text_20_body">Läscht woch, haat <text:a xlink:type="simple" xlink:href="https://wiki.c3l.lu/doku.php?id=user:metalgamer" text:style-name="Internet_20_link" text:visited-style-name="Visited_20_Internet_20_Link">metalgamer</text:a> eng Versammlung mat den Memberen vum ReclaimYourFace.</text:p>
      <text:list text:style-name="List_20_1" text:continue-numbering="false">
        <text:list-item>
          <text:p text:style-name="List_20_1_Content_First"> Mir iwwersezten d'Websäit vun ReclaimYourFace esou schnell wéi meiglech, mee den Widget muss op Däitsch/Franséisch sinn (eng europäesch "offiziell sproch").</text:p>
        </text:list-item>
        <text:list-item>
          <text:p text:style-name="List_20_1_Content"> Ed gett een neien <text:a xlink:type="simple" xlink:href="https://digital-strategy.ec.europa.eu/en/library/proposal-regulation-laying-down-harmonised-rules-artificial-intelligence-artificial-intelligence" text:style-name="Internet_20_link" text:visited-style-name="Visited_20_Internet_20_Link">Gesetztext vun der EU zur AI</text:a>.</text:p>
        </text:list-item>
        <text:list-item>
          <text:p text:style-name="List_20_1_Content"> 9 Mai ass Europa Dag: mir maachen op eis Socialmedias Werbung fir d'Campagne.</text:p>
        </text:list-item>
        <text:list-item>
          <text:p text:style-name="List_20_1_Content"> 18 Mai (TBC): Mir kéinten virum Parlament stoen mat "eng Plastikstut iwwer den Kapp" an Banneren fir ze weisen dass d'biometresch Massenüberwachung kënnt. Leider kéint ed aawer mat der Krise eng Schlecht saach sinn, well een eis verwieselen kéint mat "Anti-Maskers".</text:p>
          <text:list text:style-name="List_20_1">
            <text:list-item>
              <text:p text:style-name="List_20_1_Content"> Mir kéinten amplatz also eppes klenges filmen (2-3 Minuten): <text:a xlink:type="simple" xlink:href="https://wiki.c3l.lu/doku.php?id=user:peter" text:style-name="Internet_20_link" text:visited-style-name="Visited_20_Internet_20_Link">peter</text:a> wëll sech do engagéieren.</text:p>
            </text:list-item>
          </text:list>
        </text:list-item>
        <text:list-item>
          <text:p text:style-name="List_20_1_Content"> Ed sinn bis elo nëmmen 128 Signatures zu Lëtzebuerg, mir hunn aawer bis nächt Joer zait.</text:p>
        </text:list-item>
        <text:list-item/>
      </text:list>
      <text:p text:style-name="Text_20_body">Mir iwwersetzen also d'Websäit, an kéinten een Pressecommuniqué schreiwen fir iwwert ReclaimYourFace an d'biometresch Massenüberwachung opmierksam ze ma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08</dc:title>
  </office:meta>
</office:document-meta>
</file>