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09"/><text:bookmark-start text:name="__RefHeading___chaosmeeting_2021_09_1"/><text:bookmark-start text:name="chaosmeeting_2021_09"/>ChaosMeeting 2021/09<text:bookmark-end text:name="__RefHeading___chaosmeeting_2021_09_1"/><text:bookmark-end text:name="chaosmeeting_2021_0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0/05/2021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Freifunk – <text:a xlink:type="simple" xlink:href="https://wiki.c3l.lu/doku.php?id=user:fantawams" text:style-name="Internet_20_link" text:visited-style-name="Visited_20_Internet_20_Link">fantawams</text:a></text:p>
        </text:list-item>
        <text:list-item>
          <text:p text:style-name="List_20_1_Content_Last"> ReclaimYourFace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4" text:outline-level="4"><text:bookmark-start text:name="__RefHeading___freifunk_4"/><text:bookmark-start text:name="freifunk"/>Freifunk<text:bookmark-end text:name="__RefHeading___freifunk_4"/><text:bookmark-end text:name="freifunk"/></text:h>
      <text:list text:style-name="List_20_1" text:continue-numbering="false">
        <text:list-item>
          <text:p text:style-name="List_20_1_Content_First"> <text:a xlink:type="simple" xlink:href="https://rt.c3l.lu/Ticket/Display.html?id=527" text:style-name="Internet_20_link" text:visited-style-name="Visited_20_Internet_20_Link">Ticket 527</text:a> + bestellen</text:p>
        </text:list-item>
        <text:list-item>
          <text:p text:style-name="List_20_1_Content"> <text:a xlink:type="simple" xlink:href="https://rt.c3l.lu/Ticket/Display.html?id=688" text:style-name="Internet_20_link" text:visited-style-name="Visited_20_Internet_20_Link">Ticket 688</text:a></text:p>
        </text:list-item>
        <text:list-item>
          <text:p text:style-name="List_20_1_Content"> <text:a xlink:type="simple" xlink:href="https://rt.c3l.lu/Ticket/Display.html?id=575" text:style-name="Internet_20_link" text:visited-style-name="Visited_20_Internet_20_Link">Ticket 575</text:a></text:p>
        </text:list-item>
        <text:list-item>
          <text:p text:style-name="List_20_1_Content_Last"> <text:a xlink:type="simple" xlink:href="https://luftdaten.info/" text:style-name="Internet_20_link" text:visited-style-name="Visited_20_Internet_20_Link">Luftdatensensor an co als default client</text:a></text:p>
        </text:list-item>
      </text:list>
      <text:p text:style-name="Text_20_body">Éischten Ticket huet jiddwereen säin Go ginn. D'Routere ginn kaf.
Zweeten Ticket bleift bestoen. Verschidde Membere mussen sech do nach Saachen ukucken bis eng Decisioun huelen.
Drëtten Ticket. De <text:a xlink:type="simple" xlink:href="https://wiki.c3l.lu/doku.php?id=user:fantawams" text:style-name="Internet_20_link" text:visited-style-name="Visited_20_Internet_20_Link">fantawams</text:a> mécht e Rappell! Et kann een awer just Shirts an Hoodies reservéieren. Wann net genuch Reservatioune gemaach ginn da geet neicht bestallt well sos de Preis einfach ze héisch ass. Verschidde Leit haten sech schonn eng Kéier gemellt a Saache reservéiert. Déi goufen deemools leider net bestallt. Déi Reservéierungen bleiwen awer gülteg. Géif et elo erëm dozou kommen dass neicht bestallt geet kréien déi Leit hier Suen natierlech erëm. Sie musse sech just un de <text:a xlink:type="simple" xlink:href="https://wiki.c3l.lu/doku.php?id=user:virii" text:style-name="Internet_20_link" text:visited-style-name="Visited_20_Internet_20_Link">virii</text:a> wenden.
Véierten Ticket. De <text:a xlink:type="simple" xlink:href="https://wiki.c3l.lu/doku.php?id=user:fantawams" text:style-name="Internet_20_link" text:visited-style-name="Visited_20_Internet_20_Link">fantawams</text:a> well déi kafen fir de Freifunk Projet. Demande no deenen ass do. De Fanta mécht een Ticket op fir déi ze bestelle. Wenn der well matbestellen muss just bescheet soen. </text:p>
      <text:h text:style-name="Heading_20_4" text:outline-level="4"><text:bookmark-start text:name="__RefHeading___reclaimyourface_5"/><text:bookmark-start text:name="reclaimyourface"/>ReclaimYourFace<text:bookmark-end text:name="__RefHeading___reclaimyourface_5"/><text:bookmark-end text:name="reclaimyourface"/></text:h>
      <text:p text:style-name="Text_20_body">Den C3L huet e Breif ennerschriwwen géint biometrescher Iwwerwachung. De metalgamer kruet nei't Material fir reklamm ze maan fir d'Campagne. D'Iwwersetzung vun der Websait ass ofgeschloss. Den Dennis geet dei sou un'd Organisateure wei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09</dc:title>
  </office:meta>
</office:document-meta>
</file>