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1"/><text:bookmark-start text:name="__RefHeading___chaosmeeting_2021_11_1"/><text:bookmark-start text:name="chaosmeeting_2021_11"/>ChaosMeeting 2021/11<text:bookmark-end text:name="__RefHeading___chaosmeeting_2021_11_1"/><text:bookmark-end text:name="chaosmeeting_2021_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7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eAPI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ojects – <text:a xlink:type="simple" xlink:href="https://wiki.c3l.lu/doku.php?id=user:xbr" text:style-name="Internet_20_link" text:visited-style-name="Visited_20_Internet_20_Link">xbr</text:a></text:p>
        </text:list-item>
        <text:list-item>
          <text:p text:style-name="List_20_1_Content_Last"> Lëtzebuerg City Museum Exposition "Veräinsliewen. La vie associative dans la ville de Luxembourg"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1</dc:title>
  </office:meta>
</office:document-meta>
</file>