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21:cm-2021-12"/><text:bookmark-start text:name="__RefHeading___chaosmeeting_2021_12_1"/><text:bookmark-start text:name="chaosmeeting_2021_12"/>ChaosMeeting 2021/12<text:bookmark-end text:name="__RefHeading___chaosmeeting_2021_12_1"/><text:bookmark-end text:name="chaosmeeting_2021_1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6/08/2021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services:mumble" text:style-name="Internet_20_link" text:visited-style-name="Visited_20_Internet_20_Link">Mumble</text:a> </text:p>
          </table:table-cell>
        </table:table-row>
        <table:table-row>
          <table:table-cell office:value-type="string" table:style-name="tableheader">
            <text:p text:style-name="Table_20_Heading"> Administrative Council Attendees: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xbr" text:style-name="Internet_20_link" text:visited-style-name="Visited_20_Internet_20_Link">xbr</text:a>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astListParagraph_List_20_1_Content_First"> Chamber – <text:a xlink:type="simple" xlink:href="https://wiki.c3l.lu/doku.php?id=user:virii" text:style-name="Internet_20_link" text:visited-style-name="Visited_20_Internet_20_Link">virii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21:cm-2021-12</dc:title>
  </office:meta>
</office:document-meta>
</file>