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6"/><text:bookmark-start text:name="__RefHeading___chaosmeeting_2021_16_1"/><text:bookmark-start text:name="chaosmeeting_2021_16"/>ChaosMeeting 2021/16<text:bookmark-end text:name="__RefHeading___chaosmeeting_2021_16_1"/><text:bookmark-end text:name="chaosmeeting_2021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10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Esch2022 LEDArt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sch2022_ledart_4"/><text:bookmark-start text:name="esch2022_ledart"/>Esch2022 LEDArt<text:bookmark-end text:name="__RefHeading___esch2022_ledart_4"/><text:bookmark-end text:name="esch2022_led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6</dc:title>
  </office:meta>
</office:document-meta>
</file>