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1:cm-2021-17"/><text:bookmark-start text:name="__RefHeading___chaosmeeting_2021_17_1"/><text:bookmark-start text:name="chaosmeeting_2021_17"/>ChaosMeeting 2021/17<text:bookmark-end text:name="__RefHeading___chaosmeeting_2021_17_1"/><text:bookmark-end text:name="chaosmeeting_2021_17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8/11/2021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xbr" text:style-name="Internet_20_link" text:visited-style-name="Visited_20_Internet_20_Link">xbr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xbr" text:style-name="Internet_20_link" text:visited-style-name="Visited_20_Internet_20_Link">xbr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Communiqué Bodycams, Kameraiwwerwachung</text:p>
        </text:list-item>
        <text:list-item>
          <text:p text:style-name="List_20_1_Content_Last"> GDPR <text:a xlink:type="simple" xlink:href="https://wiki.c3l.lu/doku.php?id=user:deflenken" text:style-name="Internet_20_link" text:visited-style-name="Visited_20_Internet_20_Link">deflenken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21:cm-2021-17</dc:title>
  </office:meta>
</office:document-meta>
</file>