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2:cm-2022-01"/><text:bookmark-start text:name="__RefHeading___chaosmeeting_2022_01_1"/><text:bookmark-start text:name="chaosmeeting_2022_01"/>ChaosMeeting 2022/01<text:bookmark-end text:name="__RefHeading___chaosmeeting_2022_01_1"/><text:bookmark-end text:name="chaosmeeting_2022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 </text:p>
          </table:table-cell>
          <table:table-cell office:value-type="string" table:style-name="tablecell">
            <text:p text:style-name="tablealignleft"> 03/01/2022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 </text:p>
          </table:table-cell>
          <table:table-cell office:value-type="string" table:style-name="tablecell">
            <text:p text:style-name="tablealignleft"> 20:00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           </text:p>
          </table:table-cell>
        </table:table-row>
        <table:table-row>
          <table:table-cell office:value-type="string" table:style-name="tableheader">
            <text:p text:style-name="Table_20_Heading"> Location Opening                   </text:p>
          </table:table-cell>
          <table:table-cell office:value-type="string" table:style-name="tablecell">
            <text:p text:style-name="tablealignleft"> ONLINE ONLY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: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  </text:p>
          </table:table-cell>
        </table:table-row>
        <table:table-row>
          <table:table-cell office:value-type="string" table:style-name="tableheader">
            <text:p text:style-name="Table_20_Heading"> Minutes Recording                 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                     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Neijoerschempfang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Nei Covid Restriktiounen – <text:a xlink:type="simple" xlink:href="https://wiki.c3l.lu/doku.php?id=user:deflenken" text:style-name="Internet_20_link" text:visited-style-name="Visited_20_Internet_20_Link">deflenken</text:a>, <text:a xlink:type="simple" xlink:href="https://wiki.c3l.lu/doku.php?id=user:virii" text:style-name="Internet_20_link" text:visited-style-name="Visited_20_Internet_20_Link">virii</text:a> &amp;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AG 2022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_Last"> Bestellungen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neijoerschempfang_4"/><text:bookmark-start text:name="neijoerschempfang"/>Neijoerschempfang<text:bookmark-end text:name="__RefHeading___neijoerschempfang_4"/><text:bookmark-end text:name="neijoerschempfang"/></text:h>
      <text:p text:style-name="Text_20_body">Den Präsident huet eng Neijoerschried gehalen.</text:p>
      <text:h text:style-name="Heading_20_3" text:outline-level="3"><text:bookmark-start text:name="__RefHeading___nei_covid_restriktiounen_5"/><text:bookmark-start text:name="nei_covid_restriktiounen"/>Nei Covid Restriktiounen<text:bookmark-end text:name="__RefHeading___nei_covid_restriktiounen_5"/><text:bookmark-end text:name="nei_covid_restriktiounen"/></text:h>
      <text:p text:style-name="Text_20_body">De Club keeft Selbsttester wou een eng Eegenbedeelung muss bezuelen fir Tester. Präis hänkt vun den Tester of.
2G+ Reegelung ass aktiv soubal déi Tester do sinn. Kënnt natierlech op d'Wiki stoen! Warscheinlech Mëtt Januar.</text:p>
      <text:h text:style-name="Heading_20_3" text:outline-level="3"><text:bookmark-start text:name="__RefHeading___ag_2022_6"/><text:bookmark-start text:name="ag_2022"/>AG 2022<text:bookmark-end text:name="__RefHeading___ag_2022_6"/><text:bookmark-end text:name="ag_2022"/></text:h>
      <text:p text:style-name="Text_20_body">Et gëtt eng Ëmfro lancéiert, fir een passenden Datum ze fannen. Den Link zum Poll gëtt gemailt.</text:p>
      <text:h text:style-name="Heading_20_3" text:outline-level="3"><text:bookmark-start text:name="__RefHeading___bestellungen_7"/><text:bookmark-start text:name="bestellungen"/>Bestellungen<text:bookmark-end text:name="__RefHeading___bestellungen_7"/><text:bookmark-end text:name="bestellungen"/></text:h>
      <text:p text:style-name="Text_20_body">Et stinn nach Bestellungen op am RT. Muncher säit November.</text:p>
      <text:list text:style-name="Numbering_20_1" text:continue-numbering="false">
        <text:list-item>
          <text:p text:style-name="Numbering_20_1_Content_First"> <text:a xlink:type="simple" xlink:href="https://rt.c3l.lu/Ticket/Display.html?id=843" text:style-name="Internet_20_link" text:visited-style-name="Visited_20_Internet_20_Link">Ticket #843</text:a> –&gt; De metalgamer keeft déi.</text:p>
        </text:list-item>
        <text:list-item>
          <text:p text:style-name="Numbering_20_1_Content"> <text:a xlink:type="simple" xlink:href="https://rt.c3l.lu/Ticket/Display.html?id=881" text:style-name="Internet_20_link" text:visited-style-name="Visited_20_Internet_20_Link">Ticket #881</text:a> –&gt; De metalgamer këmmert sech drëms. Pien sinn momentan nämlech Mangelwuer.</text:p>
        </text:list-item>
        <text:list-item>
          <text:p text:style-name="Numbering_20_1_Content"> <text:a xlink:type="simple" xlink:href="https://rt.c3l.lu/Ticket/Display.html?id=879" text:style-name="Internet_20_link" text:visited-style-name="Visited_20_Internet_20_Link">Ticket #879</text:a> –&gt; De metalgamer keeft dat.</text:p>
        </text:list-item>
        <text:list-item>
          <text:p text:style-name="Numbering_20_1_Content"> <text:a xlink:type="simple" xlink:href="https://rt.c3l.lu/Ticket/Display.html?id=885" text:style-name="Internet_20_link" text:visited-style-name="Visited_20_Internet_20_Link">Ticket #885</text:a> –&gt; Et ginn 5 nei SD Kaarten kaf. De metalgamer keeft déi.</text:p>
        </text:list-item>
        <text:list-item>
          <text:p text:style-name="Numbering_20_1_Content_Last"> <text:a xlink:type="simple" xlink:href="https://rt.c3l.lu/Ticket/Display.html?id=880" text:style-name="Internet_20_link" text:visited-style-name="Visited_20_Internet_20_Link">Ticket #880</text:a> –&gt; Den fantawams bréngt dat ma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2:cm-2022-01</dc:title>
  </office:meta>
</office:document-meta>
</file>