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2"/><text:bookmark-start text:name="__RefHeading___chaosmeeting_2022_02_1"/><text:bookmark-start text:name="chaosmeeting_2022_02"/>ChaosMeeting 2022/02<text:bookmark-end text:name="__RefHeading___chaosmeeting_2022_02_1"/><text:bookmark-end text:name="chaosmeeting_2022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7/01/2022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&amp;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'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akerfaire_22_4"/><text:bookmark-start text:name="makerfaire_22"/>MakerFaire '22<text:bookmark-end text:name="__RefHeading___makerfaire_22_4"/><text:bookmark-end text:name="makerfaire_22"/></text:h>
      <text:p text:style-name="Text_20_body">Mir kruten eng Mail vun der MakerFaire déi freet ob mir dëst Joer (25 &amp; 26 Juni) wëllen maachen wat mir 2020 wollten maachen.</text:p>
      <text:list text:style-name="List_20_1" text:continue-numbering="false">
        <text:list-item>
          <text:p text:style-name="List_20_1_Content_First"> Soldering Kit</text:p>
        </text:list-item>
        <text:list-item>
          <text:p text:style-name="List_20_1_Content_Last"> Showing stuff</text:p>
        </text:list-item>
      </text:list>
      <text:p text:style-name="Text_20_body">Mir hunn décideiert dass mir ginn.</text:p>
      <text:h text:style-name="Heading_20_3" text:outline-level="3"><text:bookmark-start text:name="__RefHeading___esch_2022projet_esch-mars_5"/><text:bookmark-start text:name="esch_2022projet_esch-mars"/>Esch 2022: Projet Esch-Mars<text:bookmark-end text:name="__RefHeading___esch_2022projet_esch-mars_5"/><text:bookmark-end text:name="esch_2022projet_esch-mars"/></text:h>
      <text:p text:style-name="Text_20_body">Mir kruten eng Mail geschéckt: sie proposéieren eng 2 Stonnen Rencontre ("Débat Citoyen") mat max 15 Léit.
Sujet: "Wéi kann een eng Gesellschaft op Mars hunn"</text:p>
      <text:p text:style-name="Text_20_body">Déi eischt Versammlung wier am Feb. - März.</text:p>
      <text:p text:style-name="Text_20_body">Mir schécken eng Mail fir méi Info ze kréien.</text:p>
      <text:h text:style-name="Heading_20_3" text:outline-level="3"><text:bookmark-start text:name="__RefHeading___fir_naechst_woch_6"/><text:bookmark-start text:name="fir_naechst_woch"/>Fir nächst Woch<text:bookmark-end text:name="__RefHeading___fir_naechst_woch_6"/><text:bookmark-end text:name="fir_naechst_woch"/></text:h>
      <text:p text:style-name="Text_20_body"><text:a xlink:type="simple" xlink:href="https://wiki.c3l.lu/doku.php?id=user:metalgamer" text:style-name="Internet_20_link" text:visited-style-name="Visited_20_Internet_20_Link">metalgamer</text:a> bréngt:</text:p>
      <text:list text:style-name="List_20_1" text:continue-numbering="false">
        <text:list-item>
          <text:p text:style-name="List_20_1_Content_First"> CEVA</text:p>
        </text:list-item>
        <text:list-item>
          <text:p text:style-name="List_20_1_Content_Last"> Rouleau Dreckst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2</dc:title>
  </office:meta>
</office:document-meta>
</file>