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4"/><text:bookmark-start text:name="__RefHeading___chaosmeeting_2022_03_1"/><text:bookmark-start text:name="chaosmeeting_2022_03"/>ChaosMeeting 2022/03<text:bookmark-end text:name="__RefHeading___chaosmeeting_2022_03_1"/><text:bookmark-end text:name="chaosmeeting_2022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3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</text:p>
          <text:list text:style-name="List_20_1">
            <text:list-item>
              <text:p text:style-name="List_20_1_Content"> Wiki Updates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Matrix SpaceApiBot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Soldering Area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"> StockCli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Subsid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pac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akerfai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h text:style-name="Heading_20_4" text:outline-level="4"><text:bookmark-start text:name="__RefHeading___wiki_updates_5"/><text:bookmark-start text:name="wiki_updates"/>Wiki Updates<text:bookmark-end text:name="__RefHeading___wiki_updates_5"/><text:bookmark-end text:name="wiki_updates"/></text:h>
      <text:h text:style-name="Heading_20_4" text:outline-level="4"><text:bookmark-start text:name="__RefHeading___soldering_area_6"/><text:bookmark-start text:name="soldering_area"/>Soldering Area<text:bookmark-end text:name="__RefHeading___soldering_area_6"/><text:bookmark-end text:name="soldering_area"/></text:h>
      <text:h text:style-name="Heading_20_4" text:outline-level="4"><text:bookmark-start text:name="__RefHeading___matrix_spaceapibot_7"/><text:bookmark-start text:name="matrix_spaceapibot"/>Matrix SpaceApiBot<text:bookmark-end text:name="__RefHeading___matrix_spaceapibot_7"/><text:bookmark-end text:name="matrix_spaceapibot"/></text:h>
      <text:h text:style-name="Heading_20_4" text:outline-level="4"><text:bookmark-start text:name="__RefHeading___stockcli_8"/><text:bookmark-start text:name="stockcli"/>StockCli<text:bookmark-end text:name="__RefHeading___stockcli_8"/><text:bookmark-end text:name="stockcli"/></text:h>
      <text:h text:style-name="Heading_20_3" text:outline-level="3"><text:bookmark-start text:name="__RefHeading___subsiden_9"/><text:bookmark-start text:name="subsiden"/>Subsiden<text:bookmark-end text:name="__RefHeading___subsiden_9"/><text:bookmark-end text:name="subsiden"/></text:h>
      <text:h text:style-name="Heading_20_3" text:outline-level="3"><text:bookmark-start text:name="__RefHeading___internet_10"/><text:bookmark-start text:name="internet"/>Internet<text:bookmark-end text:name="__RefHeading___internet_10"/><text:bookmark-end text:name="internet"/></text:h>
      <text:h text:style-name="Heading_20_3" text:outline-level="3"><text:bookmark-start text:name="__RefHeading___spaco_11"/><text:bookmark-start text:name="spaco"/>Spaco<text:bookmark-end text:name="__RefHeading___spaco_11"/><text:bookmark-end text:name="spaco"/></text:h>
      <text:h text:style-name="Heading_20_3" text:outline-level="3"><text:bookmark-start text:name="__RefHeading___makerfaire_12"/><text:bookmark-start text:name="makerfaire"/>Makerfaire<text:bookmark-end text:name="__RefHeading___makerfaire_12"/><text:bookmark-end text:name="maker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4</dc:title>
  </office:meta>
</office:document-meta>
</file>