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7"/><text:bookmark-start text:name="__RefHeading___chaosmeeting_2022_07_1"/><text:bookmark-start text:name="chaosmeeting_2022_07"/>ChaosMeeting 2022/07<text:bookmark-end text:name="__RefHeading___chaosmeeting_2022_07_1"/><text:bookmark-end text:name="chaosmeeting_2022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ellule Scientifiqu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akerfaire_luxembourg_4"/><text:bookmark-start text:name="makerfaire_luxembourg"/>Makerfaire Luxembourg<text:bookmark-end text:name="__RefHeading___makerfaire_luxembourg_4"/><text:bookmark-end text:name="makerfaire_luxembourg"/></text:h>
      <text:p text:style-name="Text_20_body"><text:a xlink:type="simple" xlink:href="https://wiki.c3l.lu/doku.php?id=user:metalgamer" text:style-name="Internet_20_link" text:visited-style-name="Visited_20_Internet_20_Link">metalgamer</text:a> huet d'<text:a xlink:type="simple" xlink:href="https://wiki.c3l.lu/doku.php?id=events:2022:06:makerfaire_luxembourg" text:style-name="Internet_20_link" text:visited-style-name="Visited_20_Internet_20_Link">Wikisäit</text:a> fäerdeg: verifying ass wëllkomm.</text:p>
      <text:p text:style-name="Text_20_body">Déi die <text:a xlink:type="simple" xlink:href="https://cloud.c3l.lu/apps/polls/vote/10" text:style-name="Internet_20_link" text:visited-style-name="Visited_20_Internet_20_Link">den Poll</text:a> nach nett ausgefëllt hunn sollen ed maachen.</text:p>
      <text:p text:style-name="Text_20_body">Mir mussen nach:</text:p>
      <text:list text:style-name="List_20_1" text:continue-numbering="false">
        <text:list-item>
          <text:p text:style-name="List_20_1_Content_First"> Eng Präislecht prépareieren</text:p>
        </text:list-item>
        <text:list-item>
          <text:p text:style-name="List_20_1_Content_Last"> Kucken wéi vill Dëcher mir brauchen</text:p>
        </text:list-item>
      </text:list>
      <text:h text:style-name="Heading_20_3" text:outline-level="3"><text:bookmark-start text:name="__RefHeading___cellule_scientifique_5"/><text:bookmark-start text:name="cellule_scientifique"/>Cellule Scientifique<text:bookmark-end text:name="__RefHeading___cellule_scientifique_5"/><text:bookmark-end text:name="cellule_scientifique"/></text:h>
      <text:p text:style-name="Text_20_body"><text:a xlink:type="simple" xlink:href="https://wiki.c3l.lu/doku.php?id=user:metalgamer" text:style-name="Internet_20_link" text:visited-style-name="Visited_20_Internet_20_Link">metalgamer</text:a> huet d'<text:a xlink:type="simple" xlink:href="https://www.chd.lu/wps/wcm/connect/public/a24bd20a-fdfc-48c2-b64f-3fae84fd89d2/CellulescientifiqueDocumentRechercheeSanteVF+1.pdf?MOD=AJPERES&amp;ContentCache=NONE&amp;CACHE=NONE&amp;CVID=n.wv2wO&amp;ContentCache=NONE&amp;CACHE=NONE" text:style-name="Internet_20_link" text:visited-style-name="Visited_20_Internet_20_Link">Note de recherche: Le système e-Santé et le Dossier de soins partagé (DSP) en Europe</text:a>
gelies an huet Buzz-Wierder wéi "Blockchain", "AI", "IoT" gelies.</text:p>
      <text:p text:style-name="Text_20_body">Mir hunn e puer Douten, also huet sech <text:a xlink:type="simple" xlink:href="https://wiki.c3l.lu/doku.php?id=user:metalgamer" text:style-name="Internet_20_link" text:visited-style-name="Visited_20_Internet_20_Link">metalgamer</text:a> bei hinnen gemëllt.</text:p>
      <text:p text:style-name="Text_20_body">See <text:a xlink:type="simple" xlink:href="https://wiki.c3l.lu/doku.php?id=lb:private:cooperations:chd" text:style-name="Internet_20_link" text:visited-style-name="Visited_20_Internet_20_Link">private CHD cooperations page</text:a> for more info on the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7</dc:title>
  </office:meta>
</office:document-meta>
</file>