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9"/><text:bookmark-start text:name="__RefHeading___chaosmeeting_2022_09_1"/><text:bookmark-start text:name="chaosmeeting_2022_09"/>ChaosMeeting 2022/09<text:bookmark-end text:name="__RefHeading___chaosmeeting_2022_09_1"/><text:bookmark-end text:name="chaosmeeting_2022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4/07/2022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10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~18:00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vents -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hat events should we <text:span text:style-name="Strong_20_Emphasis">go to</text:span>? (Audience)</text:p>
              <text:list text:style-name="List_20_1">
                <text:list-item>
                  <text:p text:style-name="List_20_1_Content"> Makerfaire with children?</text:p>
                </text:list-item>
                <text:list-item>
                  <text:p text:style-name="List_20_1_Content"> Hack.lu with business?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stuff</text:span> do we need for events?</text:p>
              <text:list text:style-name="List_20_1">
                <text:list-item>
                  <text:p text:style-name="List_20_1_Content"> e.g. Network rack</text:p>
                </text:list-item>
              </text:list>
            </text:list-item>
            <text:list-item>
              <text:p text:style-name="List_20_1_Content"> What <text:span text:style-name="Strong_20_Emphasis">projects</text:span> should we bring?</text:p>
              <text:list text:style-name="List_20_1">
                <text:list-item>
                  <text:p text:style-name="List_20_1_Content"> Blinkenlights attract people</text:p>
                </text:list-item>
                <text:list-item>
                  <text:p text:style-name="List_20_1_Content"> Big projects are impressive</text:p>
                </text:list-item>
                <text:list-item>
                  <text:p text:style-name="List_20_1_Content"> etc.</text:p>
                </text:list-item>
              </text:list>
            </text:list-item>
            <text:list-item>
              <text:p text:style-name="List_20_1_Content"> What <text:span text:style-name="Strong_20_Emphasis">workshops</text:span> should we do?</text:p>
              <text:list text:style-name="List_20_1">
                <text:list-item>
                  <text:p text:style-name="List_20_1_Content"> @Makerfaire: the campfire and dice took too long: 1.25h / 20m (with help), respectively</text:p>
                </text:list-item>
                <text:list-item>
                  <text:p text:style-name="List_20_1_Content_Last"> Maybe workshops where multiple people can participa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9</dc:title>
  </office:meta>
</office:document-meta>
</file>