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2:cm-2022-10"/><text:bookmark-start text:name="__RefHeading___chaosmeeting_2022_10_1"/><text:bookmark-start text:name="chaosmeeting_2022_10"/>ChaosMeeting 2022/10<text:bookmark-end text:name="__RefHeading___chaosmeeting_2022_10_1"/><text:bookmark-end text:name="chaosmeeting_2022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1/11/2022</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able:table-row>
        <table:table-row>
          <table:table-cell office:value-type="string" table:style-name="tableheader">
            <text:p text:style-name="Table_20_Heading"> Location Opening </text:p>
          </table:table-cell>
          <table:table-cell office:value-type="string" table:style-nam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3L eegen federéiert Podcast Instanz mat <text:a xlink:type="simple" xlink:href="https://reel2bits.org/" text:style-name="Internet_20_link" text:visited-style-name="Visited_20_Internet_20_Link">https://reel2bits.org/</text:a> - <text:a xlink:type="simple" xlink:href="https://wiki.c3l.lu/doku.php?id=user:peter" text:style-name="Internet_20_link" text:visited-style-name="Visited_20_Internet_20_Link">peter</text:a></text:p>
          <text:list text:style-name="List_20_1">
            <text:list-item>
              <text:p text:style-name="List_20_1_Content"> Et oppe maachen fir aaner Veräiner oder opmannst Memberen esou dann och e puer Podcasten offeréierbar</text:p>
            </text:list-item>
          </text:list>
        </text:list-item>
        <text:list-item>
          <text:p text:style-name="List_20_1_Content"> C3L eegen Mastodon/Pleroma/Friendca/…, aka Activityhub, Instanz (haaptsächlech fir c3l Projeten an official business aka "verified" Kontaktméiglechkeet iwwer ActivityHub) - <text:a xlink:type="simple" xlink:href="https://wiki.c3l.lu/doku.php?id=user:peter" text:style-name="Internet_20_link" text:visited-style-name="Visited_20_Internet_20_Link">peter</text:a></text:p>
          <text:list text:style-name="List_20_1">
            <text:list-item>
              <text:p text:style-name="List_20_1_Content"> D'Iddi ass datt all Member wou well säi Projet promoten oder mat engem Bot Statusse wëll reegelméisseg uweisen eng sécher Instanz huet wou en dëst ka maachen ouni mussen sech un eng aner Instanz ze bannen déi dëst villäicht net erlaabt</text:p>
            </text:list-item>
          </text:list>
        </text:list-item>
        <text:list-item>
          <text:p text:style-name="List_20_1_Content"> Eng PM iwwer Fediverse an d'Zukunft vu Soziale-Netzwierker - <text:a xlink:type="simple" xlink:href="https://wiki.c3l.lu/doku.php?id=user:peter" text:style-name="Internet_20_link" text:visited-style-name="Visited_20_Internet_20_Link">peter</text:a></text:p>
        </text:list-item>
        <text:list-item/>
      </text:list>
      <text:h text:style-name="Heading_20_2" text:outline-level="2"><text:bookmark-start text:name="__RefHeading___minutes_3"/><text:bookmark-start text:name="minutes"/>Minutes<text:bookmark-end text:name="__RefHeading___minutes_3"/><text:bookmark-end text:name="minu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2:cm-2022-10</dc:title>
  </office:meta>
</office:document-meta>
</file>