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commissions:space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ace_kommissioun_1"/><text:bookmark-start text:name="space_kommissioun"/>Space Kommissioun<text:bookmark-end text:name="__RefHeading___space_kommissioun_1"/><text:bookmark-end text:name="space_kommissioun"/></text:h>
      <text:p text:style-name="Text_20_body">D' Space Kommissiou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7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4"/><text:bookmark-start text:name="section1"/>2016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5"/><text:bookmark-start text:name="section2"/>2015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en_6"/><text:bookmark-start text:name="memberen"/>Memberen<text:bookmark-end text:name="__RefHeading___memberen_6"/><text:bookmark-end text:name="membe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Joer </text:p>
          </table:table-cell>
          <table:table-cell office:value-type="string" table:style-name="tableheader">
            <text:p text:style-name="Table_20_Heading"> Memberen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</dc:title>
  </office:meta>
</office:document-meta>
</file>