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4"/><text:bookmark-start text:name="__RefHeading___spaco_2017_04_1"/><text:bookmark-start text:name="spaco_2017_04"/>SpaCo 2017/04<text:bookmark-end text:name="__RefHeading___spaco_2017_04_1"/><text:bookmark-end text:name="spaco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xx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tock (Gedrénks, Iessen, Snaks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x Flora</text:p>
            </text:list-item>
            <text:list-item>
              <text:p text:style-name="List_20_1_Content">  x Mate</text:p>
            </text:list-item>
            <text:list-item>
              <text:p text:style-name="List_20_1_Content_Last">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_Last">Hotdog Bröts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4</dc:title>
  </office:meta>
</office:document-meta>
</file>