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ommissions:space:2018-01"/><text:bookmark-start text:name="__RefHeading___spaco_2018_01_1"/><text:bookmark-start text:name="spaco_2018_01"/>SpaCo 2018/01<text:bookmark-end text:name="__RefHeading___spaco_2018_01_1"/><text:bookmark-end text:name="spaco_2018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4/2018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emberen 2018 → <text:a xlink:type="simple" xlink:href="https://wiki.c3l.lu/doku.php?id=organization:commissions:space" text:style-name="Internet_20_link" text:visited-style-name="Visited_20_Internet_20_Link">Space Commission</text:a></text:p>
        </text:list-item>
        <text:list-item>
          <text:p text:style-name="List_20_1_Content"> Stock (Gedrénks, Iessen, Snacks)</text:p>
        </text:list-item>
        <text:list-item>
          <text:p text:style-name="List_20_1_Content"> Raumen</text:p>
        </text:list-item>
        <text:list-item>
          <text:p text:style-name="List_20_1_Content"> Badgen</text:p>
        </text:list-item>
        <text:list-item>
          <text:p text:style-name="List_20_1_Content_Last"> RDV VDL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embers_spaco_2018_4"/><text:bookmark-start text:name="members_spaco_2018"/>Members SpaCo 2018<text:bookmark-end text:name="__RefHeading___members_spaco_2018_4"/><text:bookmark-end text:name="members_spaco_2018"/></text:h>
      <text:h text:style-name="Heading_20_3" text:outline-level="3"><text:bookmark-start text:name="__RefHeading___stock_gedrenks_iessen_snacks_5"/><text:bookmark-start text:name="stock_gedrenks_iessen_snacks"/>Stock (Gedrénks, Iessen, Snacks)<text:bookmark-end text:name="__RefHeading___stock_gedrenks_iessen_snacks_5"/><text:bookmark-end text:name="stock_gedrenks_iessen_snac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1,75 Kajoen Flora</text:p>
            </text:list-item>
            <text:list-item>
              <text:p text:style-name="List_20_1_Content"> 4 Mate</text:p>
            </text:list-item>
            <text:list-item>
              <text:p text:style-name="List_20_1_Content"> 0 Ice Tea Mate</text:p>
            </text:list-item>
            <text:list-item>
              <text:p text:style-name="List_20_1_Content"> 0 Pizzaen</text:p>
            </text:list-item>
            <text:list-item>
              <text:p text:style-name="List_20_1_Content"> Genuch Oreon</text:p>
            </text:list-item>
            <text:list-item>
              <text:p text:style-name="List_20_1_Content_Last"> 2 Chipsen</text:p>
            </text:list-item>
          </text:list>
        </text:list-item>
      </text:list>
      <text:list text:style-name="List_20_1" text:continue-numbering="false">
        <text:list-item>
          <text:p text:style-name="List_20_1_Content_First"> to buy</text:p>
          <text:list text:style-name="List_20_1">
            <text:list-item>
              <text:p text:style-name="List_20_1_Content"> Chips</text:p>
            </text:list-item>
            <text:list-item>
              <text:p text:style-name="List_20_1_Content"> Soft Drinks</text:p>
            </text:list-item>
            <text:list-item>
              <text:p text:style-name="List_20_1_Content"> Glacen</text:p>
            </text:list-item>
            <text:list-item>
              <text:p text:style-name="List_20_1_Content_Last"> Pizzaen</text:p>
            </text:list-item>
          </text:list>
        </text:list-item>
      </text:list>
      <text:p text:style-name="Text_20_body">Mir ginn beim Heintz Mate zereck an kaafen dofir mol Fritz Kola.</text:p>
      <text:h text:style-name="Heading_20_3" text:outline-level="3"><text:bookmark-start text:name="__RefHeading___raumen_6"/><text:bookmark-start text:name="raumen"/>Raumen<text:bookmark-end text:name="__RefHeading___raumen_6"/><text:bookmark-end text:name="raumen"/></text:h>
      <text:h text:style-name="Heading_20_4" text:outline-level="4"><text:bookmark-start text:name="__RefHeading___rdv_vdl_7"/><text:bookmark-start text:name="rdv_vdl"/>RDV VDL<text:bookmark-end text:name="__RefHeading___rdv_vdl_7"/><text:bookmark-end text:name="rdv_vd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ommissions:space:2018-01</dc:title>
  </office:meta>
</office:document-meta>
</file>