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ffmeetups-2019-01"/><text:bookmark-start text:name="__RefHeading___freifunk_meetup_2019_01_1"/><text:bookmark-start text:name="freifunk_meetup_2019_01"/>FreiFunk Meetup 2019/01<text:bookmark-end text:name="__RefHeading___freifunk_meetup_2019_01_1"/><text:bookmark-end text:name="freifunk_meetup_2019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1/02/2019</text:p>
          </table:table-cell>
        </table:table-row>
        <table:table-row>
          <table:table-cell office:value-type="string" table:style-name="tableheader">
            <text:p text:style-name="Table_20_Heading"> Time </text:p>
          </table:table-cell>
          <table:table-cell office:value-type="string" table:style-name="tablecell">
            <text:p text:style-name="tablealignleft"> 18: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Docu</text:p>
        </text:list-item>
        <text:list-item>
          <text:p text:style-name="List_20_1_Content"> Network overview</text:p>
        </text:list-item>
        <text:list-item>
          <text:p text:style-name="List_20_1_Content"> FreiFunk Flyer</text:p>
        </text:list-item>
        <text:list-item>
          <text:p text:style-name="List_20_1_Content"> who does what?</text:p>
        </text:list-item>
        <text:list-item>
          <text:p text:style-name="List_20_1_Content"> Firmware builden</text:p>
        </text:list-item>
        <text:list-item>
          <text:p text:style-name="List_20_1_Content"> AP Hardware</text:p>
        </text:list-item>
        <text:list-item>
          <text:p text:style-name="List_20_1_Content"> review last meetup</text:p>
        </text:list-item>
        <text:list-item>
          <text:p text:style-name="List_20_1_Content_Last"> Publicity</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docu_4"/><text:bookmark-start text:name="docu"/>Docu<text:bookmark-end text:name="__RefHeading___docu_4"/><text:bookmark-end text:name="docu"/></text:h>
      <text:p text:style-name="Text_20_body">GW opsetzen metalgamer george
Wei een FW build metalgamer george</text:p>
      <text:h text:style-name="Heading_20_3" text:outline-level="3"><text:bookmark-start text:name="__RefHeading___network_overview_5"/><text:bookmark-start text:name="network_overview"/>Network overview<text:bookmark-end text:name="__RefHeading___network_overview_5"/><text:bookmark-end text:name="network_overview"/></text:h>
      <text:p text:style-name="Text_20_body">GW2?</text:p>
      <text:p text:style-name="Text_20_body">GW1: Nei opsetzen mat debian 9 als GW3, systemd. Gett och direkt dokumenteiert.Hopglas lossen mir sinn.
Freifunk autoupdate fixen.
Verschiddener kenne hängken bleiwen vir dat ze fixen. Dat gett genau geplangt.
FW Signatur (ECDSA Schlëssel) metalgamer george</text:p>
      <text:h text:style-name="Heading_20_3" text:outline-level="3"><text:bookmark-start text:name="__RefHeading___freifunk_pr_6"/><text:bookmark-start text:name="freifunk_pr"/>Freifunk PR<text:bookmark-end text:name="__RefHeading___freifunk_pr_6"/><text:bookmark-end text:name="freifunk_pr"/></text:h>
      <text:list text:style-name="List_20_1" text:continue-numbering="false">
        <text:list-item>
          <text:p text:style-name="List_20_1_Content_First"> Flyer</text:p>
        </text:list-item>
        <text:list-item>
          <text:p text:style-name="List_20_1_Content_Last"> Sticker</text:p>
        </text:list-item>
      </text:list>
      <text:h text:style-name="Heading_20_3" text:outline-level="3"><text:bookmark-start text:name="__RefHeading___who_does_what_7"/><text:bookmark-start text:name="who_does_what"/>Who does what?<text:bookmark-end text:name="__RefHeading___who_does_what_7"/><text:bookmark-end text:name="who_does_what"/></text:h>
      <text:h text:style-name="Heading_20_3" text:outline-level="3"><text:bookmark-start text:name="__RefHeading___firmware_builds_8"/><text:bookmark-start text:name="firmware_builds"/>Firmware builds<text:bookmark-end text:name="__RefHeading___firmware_builds_8"/><text:bookmark-end text:name="firmware_builds"/></text:h>
      <text:h text:style-name="Heading_20_3" text:outline-level="3"><text:bookmark-start text:name="__RefHeading___ap_hardware_9"/><text:bookmark-start text:name="ap_hardware"/>AP Hardware<text:bookmark-end text:name="__RefHeading___ap_hardware_9"/><text:bookmark-end text:name="ap_hardware"/></text:h>
      <text:list text:style-name="List_20_1" text:continue-numbering="false">
        <text:list-item>
          <text:p text:style-name="List_20_1_Content_First"> UBNT ER-X config</text:p>
        </text:list-item>
        <text:list-item>
          <text:p text:style-name="List_20_1_Content_Last"> Outdoor 360° APs?</text:p>
        </text:list-item>
      </text:list>
      <text:h text:style-name="Heading_20_3" text:outline-level="3"><text:bookmark-start text:name="__RefHeading___review_last_meetup_10"/><text:bookmark-start text:name="review_last_meetup"/>review last meetup<text:bookmark-end text:name="__RefHeading___review_last_meetup_10"/><text:bookmark-end text:name="review_last_meetup"/></text:h>
      <text:p text:style-name="Text_20_body"><text:a xlink:type="simple" xlink:href="https://pad.c3l.lu/tPx5ZRojQrKG_6ryuUQjbw#" text:style-name="Internet_20_link" text:visited-style-name="Visited_20_Internet_20_Link">https://pad.c3l.lu/tPx5ZRojQrKG_6ryuUQjbw#</text:a></text:p>
      <text:h text:style-name="Heading_20_3" text:outline-level="3"><text:bookmark-start text:name="__RefHeading___publicity_11"/><text:bookmark-start text:name="publicity"/>Publicity<text:bookmark-end text:name="__RefHeading___publicity_11"/><text:bookmark-end text:name="publicity"/></text:h>
      <text:p text:style-name="Text_20_body"><text:a xlink:type="simple" xlink:href="https://pad.c3l.lu/1fSyDHnSSouZpYXQ-xHQ2w?view" text:style-name="Internet_20_link" text:visited-style-name="Visited_20_Internet_20_Link">https://pad.c3l.lu/1fSyDHnSSouZpYXQ-xHQ2w?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ffmeetups-2019-01</dc:title>
  </office:meta>
</office:document-meta>
</file>