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membership"/><text:bookmark-start text:name="__RefHeading___memberschaft_1"/><text:bookmark-start text:name="memberschaft"/>Memberschaft<text:bookmark-end text:name="__RefHeading___memberschaft_1"/><text:bookmark-end text:name="memberschaft"/></text:h>
      <text:p text:style-name="Text_20_body">Jiddwereen kann bei eis am C3L Member ginn. Mir ënnerscheeden zwëschent aktiven Memberen déi och een Stëmmrecht op der AG hunn an zwëschent Supportermemberen déi eis einfach ënnerstëtzen wëllen an awer dofir keen Stëmmrecht hunn op der AG oder enger AGE. </text:p>
      <text:p text:style-name="Text_20_body">Fëllt de <text:a xlink:type="simple" xlink:href="https://membership.c3l.lu" text:style-name="Internet_20_link" text:visited-style-name="Visited_20_Internet_20_Link">Membersformulaire</text:a> aus a gitt en aktiven Ënnerstëtzer vun de Biergerrechter!
</text:p>
      <text:h text:style-name="Heading_20_3" text:outline-level="3"><text:bookmark-start text:name="__RefHeading___deng_virdeeler_2"/><text:bookmark-start text:name="deng_virdeeler"/>Deng Virdeeler<text:bookmark-end text:name="__RefHeading___deng_virdeeler_2"/><text:bookmark-end text:name="deng_virdeeler"/></text:h>
      <text:p text:style-name="Text_20_body">Mir ënnerscheeden zwou Aarte vu Memberschaften. Regular Memberschaften an ënnerstëtzend Memberschaften.</text:p>
      <text:p text:style-name="Text_20_body">Member, egal op regular oder ënnerstëtzenden Member, bréngt folgend Virdeeler mat. Du kriss Accès op folgend online "Servicer": </text:p>
      <text:list text:style-name="List_20_1" text:continue-numbering="false">
        <text:list-item>
          <text:p text:style-name="List_20_1_Content_First"> een C3L <text:a xlink:type="simple" xlink:href="https://www.dokuwiki.org/dokuwiki#" text:style-name="Internet_20_link" text:visited-style-name="Visited_20_Internet_20_Link">Wiki</text:a> account (<text:a xlink:type="simple" xlink:href="https://wiki.c3l.lu" text:style-name="Internet_20_link" text:visited-style-name="Visited_20_Internet_20_Link">https://wiki.c3l.lu</text:a>)</text:p>
        </text:list-item>
        <text:list-item>
          <text:p text:style-name="List_20_1_Content"> een C3L Mail account (<text:span text:style-name="Emphasis">username</text:span>@c3l.lu)</text:p>
          <text:list text:style-name="List_20_1">
            <text:list-item>
              <text:p text:style-name="List_20_1_Content"> Zougang zu eiser <text:a xlink:type="simple" xlink:href="https://lists.c3l.lu/listinfo/chaosstuff" text:style-name="Internet_20_link" text:visited-style-name="Visited_20_Internet_20_Link">chaosstuff mailinglist (chaosstuff@lists.c3l.lu)</text:a> </text:p>
            </text:list-item>
            <text:list-item>
              <text:p text:style-name="List_20_1_Content"> Mat denger C3L Mailadress kriss du och Accès op <text:a xlink:type="simple" xlink:href="https://lists.c3l.lu/" text:style-name="Internet_20_link" text:visited-style-name="Visited_20_Internet_20_Link">mailinglists</text:a></text:p>
            </text:list-item>
          </text:list>
        </text:list-item>
        <text:list-item>
          <text:p text:style-name="List_20_1_Content"> een C3L <text:a xlink:type="simple" xlink:href="https://xmpp.org/" text:style-name="Internet_20_link" text:visited-style-name="Visited_20_Internet_20_Link">XMPP (Jabber)</text:a> account (aka Instant Messaging) (<text:span text:style-name="Emphasis">username</text:span>@c3l.lu)</text:p>
        </text:list-item>
        <text:list-item>
          <text:p text:style-name="List_20_1_Content"> een C3L <text:a xlink:type="simple" xlink:href="https://matrix.org" text:style-name="Internet_20_link" text:visited-style-name="Visited_20_Internet_20_Link"> Matrix</text:a> account (aka Instant Messaging) (<text:span text:style-name="Emphasis">username</text:span>@matrix.c3l.lu)</text:p>
        </text:list-item>
        <text:list-item>
          <text:p text:style-name="List_20_1_Content"> een C3L <text:a xlink:type="simple" xlink:href="https://nextcloud.com/" text:style-name="Internet_20_link" text:visited-style-name="Visited_20_Internet_20_Link">NextCloud</text:a> account (<text:a xlink:type="simple" xlink:href="https://cloud.c3l.lu/" text:style-name="Internet_20_link" text:visited-style-name="Visited_20_Internet_20_Link">https://cloud.c3l.lu/</text:a>)</text:p>
        </text:list-item>
        <text:list-item>
          <text:p text:style-name="List_20_1_Content_Last"> een C3L <text:a xlink:type="simple" xlink:href="https://kallithea-scm.org/" text:style-name="Internet_20_link" text:visited-style-name="Visited_20_Internet_20_Link">Kallithea</text:a> (Source-Code Management System aka. GitHub alternative) account (<text:a xlink:type="simple" xlink:href="https://projects.c3l.lu/" text:style-name="Internet_20_link" text:visited-style-name="Visited_20_Internet_20_Link">https://projects.c3l.lu/</text:a>)</text:p>
        </text:list-item>
      </text:list>
      <text:p text:style-name="Text_20_body">Du kanns och Accès zu eiser <text:a xlink:type="simple" xlink:href="https://wiki.c3l.lu/doku.php?id=lb:chaosstuff" text:style-name="Internet_20_link" text:visited-style-name="Visited_20_Internet_20_Link">ChaosStuff</text:a> kréien. Dobei ass matagegraff eis' Material (3D Drucker, Leitstatioun etc) ze benotzen. Du kanns eis hëllefen un eisen <text:a xlink:type="simple" xlink:href="https://wiki.c3l.lu/doku.php?id=projects" text:style-name="Internet_20_link" text:visited-style-name="Visited_20_Internet_20_Link">Projeten</text:a> ze schaffen oder un dengen eegenen. </text:p>
      <text:p text:style-name="Text_20_body">Wann's de Member bass kanns de hëllefen Eventer ze organiséieren, d'Pressernimmungen ze schreiwen, un eisem Veräinsliewen deelhuelen sou wei mat goen op Eventer am Ausland.</text:p>
      <text:p text:style-name="Text_20_body">Zu gudder Lëscht hëllefs du eis sech fir't digital Rechter anzesetzen.</text:p>
      <text:p text:style-name="Text_20_body">Als regulären Member, kritt Dir folgend Virdeeler, zousätzlech zu deenen déi uewen opgezielt goufen:</text:p>
      <text:list text:style-name="List_20_1" text:continue-numbering="false">
        <text:list-item>
          <text:p text:style-name="List_20_1_Content_First"> Wahlrecht op den Assemblé généralen</text:p>
        </text:list-item>
        <text:list-item>
          <text:p text:style-name="List_20_1_Content_Last"> Zougang zu eiser <text:a xlink:type="simple" xlink:href="https://lists.c3l.lu/listinfo/intern" text:style-name="Internet_20_link" text:visited-style-name="Visited_20_Internet_20_Link">intern Mailinglist (intern@lists.c3l.lu)</text:a></text:p>
        </text:list-item>
      </text:list>
      <text:h text:style-name="Heading_20_3" text:outline-level="3"><text:bookmark-start text:name="__RefHeading___kaeschten_3"/><text:bookmark-start text:name="kaeschten"/>Käschten<text:bookmark-end text:name="__RefHeading___kaeschten_3"/><text:bookmark-end text:name="kaeschten"/></text:h>
      <text:p text:style-name="Text_20_body">D'Memberschaft fir eng Persoun déi een Akommes huet ass mindestens 120 Euro pro Joer. Fir Schüler, Studenten a ënnerstëtzend Membere mindestens 40 Euro pro Joer. Starving hackers sinn häerzlechst gewellt eis eng Email ze schécken oder eng Kéier Méindes laanscht ze kommen. Mir wäerten sécher eng Solutioun fannen. </text:p>
      <text:p text:style-name="Text_20_body">Den C3L lieft als ASBL vu Membersbeiträg a Spenden. Äre finanzielle Support hëlleft eis net nëmme wichteg Käschten ze decken (Internet asw) mee och Projeten um liewen ze halen esou wei nei Saache fir de Veräin ze kafen.</text:p>
      <text:p text:style-name="Text_20_body">Mir encouragéieren iech e puer Mol op een <text:a xlink:type="simple" xlink:href="https://wiki.c3l.lu/doku.php?id=organization:chaosmeetings" text:style-name="Internet_20_link" text:visited-style-name="Visited_20_Internet_20_Link">ChaosMeeting</text:a> ze kommen an e bëssen nozekucken ier dir Member gitt, dëst sollt Iech d'Chance ginn déi richteg Entscheedung fir iech selwer ze huelen.</text:p>
      <text:h text:style-name="Heading_20_3" text:outline-level="3"><text:bookmark-start text:name="__RefHeading___wei_member_ginn_4"/><text:bookmark-start text:name="wei_member_ginn"/>Wei Member ginn?<text:bookmark-end text:name="__RefHeading___wei_member_ginn_4"/><text:bookmark-end text:name="wei_member_ginn"/></text:h>
      <text:p text:style-name="Text_20_body">Een Member ze ginn ass ganz einfach. Dir braucht just <text:a xlink:type="simple" xlink:href="https://membership.c3l.lu" text:style-name="Internet_20_link" text:visited-style-name="Visited_20_Internet_20_Link">Membersformulaire</text:a> auszefëllen an et op des Adress ze schécken <text:a xlink:type="simple" xlink:href="mailto:info@c3l.lu" text:style-name="Internet_20_link" text:visited-style-name="Visited_20_Internet_20_Link">info@c3l.lu</text:a> oder Dir print et eraus an bréngt et engkeier op een <text:a xlink:type="simple" xlink:href="https://wiki.c3l.lu/doku.php?id=events:index" text:style-name="Internet_20_link" text:visited-style-name="Visited_20_Internet_20_Link">Event</text:a> mat oder Dir kommt eng Keier an't <text:a xlink:type="simple" xlink:href="https://wiki.c3l.lu/doku.php?id=lb:chaosstuff" text:style-name="Internet_20_link" text:visited-style-name="Visited_20_Internet_20_Link">ChaosStuff</text:a> laanscht.</text:p>
      <text:h text:style-name="Heading_20_2" text:outline-level="2"><text:bookmark-start text:name="__RefHeading___bankkonto_5"/><text:bookmark-start text:name="bankkonto"/>Bankkonto<text:bookmark-end text:name="__RefHeading___bankkonto_5"/><text:bookmark-end text:name="bankkonto"/></text:h>
      <text:p text:style-name="Preformatted_20_Text">Account-Holder: Chaos Computer Club Lëtzebuerg<text:line-break/>BIC/Swift: BCEELULLXXX<text:line-break/>IBAN: LU29 0019 2855 3890 4000<text:line-break/>Communication: Membership fee $YEAR $USERNAME</text:p>
      <text:h text:style-name="Heading_20_2" text:outline-level="2"><text:bookmark-start text:name="__RefHeading___bitcoin_6"/><text:bookmark-start text:name="bitcoin"/>Bitcoin<text:bookmark-end text:name="__RefHeading___bitcoin_6"/><text:bookmark-end text:name="bitcoin"/></text:h>
      <text:p text:style-name="Text_20_body"><text:span text:style-name="Strong_20_Emphasis">Wichteg:</text:span> Virun der Bestätegung vun ärer Cotisatioun musst dir eis d'ID vun der Transaktioun zur Verifikatioun ginn.</text:p>
      <text:p text:style-name="Preformatted_20_Text">BTC address: 3BV5UPToMUmXJiqUVndHjSSq2HqDW8npRd<text:line-break/>BTC label: Membership Fee<text:line-break/>BTC message: Membership fee $YEAR $USER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membership</dc:title>
  </office:meta>
</office:document-meta>
</file>