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projects:traffic-light"/><text:bookmark-start text:name="__RefHeading___verkeiers_luucht_1"/><text:bookmark-start text:name="verkeiers_luucht"/>Verkéiers Luucht<text:bookmark-end text:name="__RefHeading___verkeiers_luucht_1"/><text:bookmark-end text:name="verkeiers_luucht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traffic-light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 </text:p>
          </table:table-cell>
          <table:table-cell office:value-type="string" table:style-name="tablecell">
            <text:p text:style-name="tablealignleft"> Smart Verkéiers Luucht </text:p>
          </table:table-cell>
        </table:table-row>
        <table:table-row>
          <table:table-cell office:value-type="string" table:style-name="tableheader">
            <text:p text:style-name="Table_20_Heading"> Beschreiwung </text:p>
          </table:table-cell>
          <table:table-cell office:value-type="string" table:style-name="tablecell">
            <text:p text:style-name="tablealignleft"> Aus enger aler Verkéiers Luucht, maache mir eng "smart"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Gëtt geplangt </text:p>
          </table:table-cell>
        </table:table-row>
        <table:table-row>
          <table:table-cell office:value-type="string" table:style-name="tableheader">
            <text:p text:style-name="Table_20_Heading"> Kontak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oder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en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traffic-light</dc:title>
  </office:meta>
</office:document-meta>
</file>