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gal-notice"/><text:bookmark-start text:name="__RefHeading___legal_notice_1"/><text:bookmark-start text:name="legal_notice"/>Legal Notice<text:bookmark-end text:name="__RefHeading___legal_notice_1"/><text:bookmark-end text:name="legal_notice"/></text:h>
      <text:h text:style-name="Heading_20_2" text:outline-level="2"><text:bookmark-start text:name="__RefHeading___the_noun_project_2"/><text:bookmark-start text:name="the_noun_project"/>The Noun Project<text:bookmark-end text:name="__RefHeading___the_noun_project_2"/><text:bookmark-end text:name="the_noun_project"/></text:h>
      <text:p text:style-name="Text_20_body">The following references link to the icons authors, which have been used on the <text:a xlink:type="simple" xlink:href="https://wiki.c3l.lu/doku.php?id=bootstrap" text:style-name="Internet_20_link" text:visited-style-name="Visited_20_Internet_20_Link">bootstrap</text:a> page:</text:p>
      <text:list text:style-name="List_20_1" text:continue-numbering="false">
        <text:list-item>
          <text:p text:style-name="List_20_1_Content_First"> <text:a xlink:type="simple" xlink:href="https://thenounproject.com/term/circuit/182003/" text:style-name="Internet_20_link" text:visited-style-name="Visited_20_Internet_20_Link">https://thenounproject.com/term/circuit/182003/</text:a></text:p>
        </text:list-item>
        <text:list-item>
          <text:p text:style-name="List_20_1_Content"> <text:a xlink:type="simple" xlink:href="https://thenounproject.com/search/?q=home&amp;i=153168" text:style-name="Internet_20_link" text:visited-style-name="Visited_20_Internet_20_Link">https://thenounproject.com/search/?q=home&amp;i=153168</text:a></text:p>
        </text:list-item>
        <text:list-item>
          <text:p text:style-name="List_20_1_Content"> <text:a xlink:type="simple" xlink:href="https://thenounproject.com/search/?q=coworking+environment&amp;i=90236" text:style-name="Internet_20_link" text:visited-style-name="Visited_20_Internet_20_Link">https://thenounproject.com/search/?q=coworking+environment&amp;i=90236</text:a></text:p>
        </text:list-item>
        <text:list-item>
          <text:p text:style-name="List_20_1_Content"> <text:a xlink:type="simple" xlink:href="https://thenounproject.com/search/?q=service&amp;i=158026" text:style-name="Internet_20_link" text:visited-style-name="Visited_20_Internet_20_Link">https://thenounproject.com/search/?q=service&amp;i=158026</text:a></text:p>
        </text:list-item>
        <text:list-item>
          <text:p text:style-name="List_20_1_Content"> <text:a xlink:type="simple" xlink:href="https://thenounproject.com/search/?q=megaphone&amp;i=182005" text:style-name="Internet_20_link" text:visited-style-name="Visited_20_Internet_20_Link">https://thenounproject.com/search/?q=megaphone&amp;i=182005</text:a> microsphone</text:p>
        </text:list-item>
        <text:list-item>
          <text:p text:style-name="List_20_1_Content_Last"> <text:a xlink:type="simple" xlink:href="https://thenounproject.com/search/?q=megaphone&amp;i=158309" text:style-name="Internet_20_link" text:visited-style-name="Visited_20_Internet_20_Link">https://thenounproject.com/search/?q=megaphone&amp;i=158309</text:a> megaphone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legal-notice</dc:title>
  </office:meta>
</office:document-meta>
</file>