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list:eventchecklist"/> General Stuff (aka always!)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3D Prin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Shop</text:p>
          <text:list text:style-name="List_20_1">
            <text:list-item/>
            <text:list-item/>
            <text:list-item/>
          </text:list>
        </text:list-item>
        <text:list-item>
          <text:p text:style-name="List_20_1_Content"> Informations</text:p>
          <text:list text:style-name="List_20_1">
            <text:list-item/>
            <text:list-item/>
            <text:list-item/>
          </text:list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:eventchecklist</dc:title>
  </office:meta>
</office:document-meta>
</file>