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518_way_too_late"/><text:bookmark-start text:name="__RefHeading___way_too_late_1"/><text:bookmark-start text:name="way_too_late"/>Way too late<text:bookmark-end text:name="__RefHeading___way_too_late_1"/><text:bookmark-end text:name="way_too_late"/></text:h>
      <text:p text:style-name="Text_20_body">It's always the same story. First there needs to happen something and become public, before most politicians will act. At the moment an inconvenient side-effect of politics, which needs to be tackled in the near future.</text:p>
      <text:p text:style-name="Text_20_body">What's now to be tackled once and for all, is this unfettered global surveillance by intelligence services, among our favorites NSA, GCHQ &amp; BND. All others are meant as well, tough may be not mentioned here.</text:p>
      <text:p text:style-name="Text_20_body">In plain text?</text:p>
      <text:p text:style-name="Text_20_body">Intelligence services should be banned to history books; in other words: they need to be disestablished!</text:p>
      <text:p text:style-name="Text_20_body">In order to clarify matters, the Luxembourgish government should have called an investigation committee into life right after the groundbreaking revelations by Edward Snowden.  </text:p>
      <text:p text:style-name="Text_20_body">Their is an entire list of things we could come up with to counteract such offenses to the sovereignty of a country and the European Union. One of them to be done right away: summon the ambassador to the United of America to one of our responsible Ministers for this subject.</text:p>
      <text:p text:style-name="Text_20_body">We will of course follow the future event in this matter closely and also publish an official press release as soon as more information become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518_way_too_late</dc:title>
  </office:meta>
</office:document-meta>
</file>