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1"/><text:bookmark-start text:name="__RefHeading___chaosmeeting_minutes_-_08_05_2014_1"/><text:bookmark-start text:name="chaosmeeting_minutes_-_08_05_2014"/>ChaosMeeting Minutes - 08/05/2014<text:bookmark-end text:name="__RefHeading___chaosmeeting_minutes_-_08_05_2014_1"/><text:bookmark-end text:name="chaosmeeting_minutes_-_08_05_2014"/></text:h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 Review of last meetings ToDo</text:p>
        </text:list-item>
        <text:list-item>
          <text:p text:style-name="Numbering_20_1_Content"> HTTPS link goes to fnf.lu</text:p>
        </text:list-item>
        <text:list-item>
          <text:p text:style-name="Numbering_20_1_Content"> Fill the wiki</text:p>
        </text:list-item>
        <text:list-item>
          <text:p text:style-name="Numbering_20_1_Content"> What about owncloud?</text:p>
        </text:list-item>
        <text:list-item>
          <text:p text:style-name="Numbering_20_1_Content"> Revive "Conspiracy Nights"</text:p>
        </text:list-item>
        <text:list-item>
          <text:p text:style-name="Numbering_20_1_Content"> Mail server…</text:p>
        </text:list-item>
        <text:list-item>
          <text:p text:style-name="Numbering_20_1_Content_Last"> YubiKeys for server admins?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last_meetings_todo_5"/><text:bookmark-start text:name="last_meetings_todo"/>Last meetings ToDo<text:bookmark-end text:name="__RefHeading___last_meetings_todo_5"/><text:bookmark-end text:name="last_meetings_todo"/></text:h>
      <text:p text:style-name="Text_20_body">Review of last meetings <text:a xlink:type="simple" xlink:href="https://wiki.c3l.lu/doku.php?id=chaosmeetings:cm-2014-05-01#todo" text:style-name="Internet_20_link" text:visited-style-name="Visited_20_Internet_20_Link">ToD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1</dc:title>
  </office:meta>
</office:document-meta>
</file>