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2"/><text:bookmark-start text:name="__RefHeading___chaosmeeting_minutes_-_12_05_2014_1"/><text:bookmark-start text:name="chaosmeeting_minutes_-_12_05_2014"/>ChaosMeeting Minutes - 12/05/2014<text:bookmark-end text:name="__RefHeading___chaosmeeting_minutes_-_12_05_2014_1"/><text:bookmark-end text:name="chaosmeeting_minutes_-_1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ckerspace</text:p>
        </text:list-item>
        <text:list-item>
          <text:p text:style-name="List_20_1_Content"> Netiqutte</text:p>
        </text:list-item>
        <text:list-item>
          <text:p text:style-name="List_20_1_Content"> Personal Differences</text:p>
        </text:list-item>
        <text:list-item>
          <text:p text:style-name="List_20_1_Content"> Meeting Minutes</text:p>
        </text:list-item>
        <text:list-item>
          <text:p text:style-name="List_20_1_Content"> entr0py</text:p>
          <text:list text:style-name="List_20_1">
            <text:list-item>
              <text:p text:style-name="List_20_1_Content"> division of labour</text:p>
            </text:list-item>
            <text:list-item>
              <text:p text:style-name="List_20_1_Content"> 2x back-up show</text:p>
            </text:list-item>
            <text:list-item>
              <text:p text:style-name="List_20_1_Content"> next topic</text:p>
            </text:list-item>
            <text:list-item>
              <text:p text:style-name="List_20_1_Content"> flac files</text:p>
            </text:list-item>
          </text:list>
        </text:list-item>
        <text:list-item>
          <text:p text:style-name="List_20_1_Content"> wiki front page</text:p>
        </text:list-item>
        <text:list-item>
          <text:p text:style-name="List_20_1_Content"> Statutes</text:p>
        </text:list-item>
        <text:list-item>
          <text:p text:style-name="List_20_1_Content_Last"> apache configuratio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last_meetings_todo_4"/><text:bookmark-start text:name="last_meetings_todo"/>Last Meetings ToDo<text:bookmark-end text:name="__RefHeading___last_meetings_todo_4"/><text:bookmark-end text:name="last_meetings_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2</dc:title>
  </office:meta>
</office:document-meta>
</file>